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 februari 2021 </text:span>om 19.30 uur* vergadert de raadscommissie Omgeving &amp; Economie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I.v.m. de corona-actualiteiten kan dit tijdstip mogelijk worden vervroegd naar 19.00 uur. Houd hiervoor de website in de gaten. </text:span>
          </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 Voorstel inzake vaststellen bestemmingsplan “Buitengebied, </text:span>
            <text:span text:style-name="nadrukvet">Wiemselweg</text:span>
            <text:span text:style-name="nadrukvet"> 19, Langedijk 8 en </text:span>
            <text:span text:style-name="nadrukvet">Alofssteeg</text:span>
            <text:span text:style-name="nadrukvet"> 2”.</text:span>
          </text:p>
            <text:p text:style-name="al">Het bestemmingsplan is bedoeld om de Rood voor Rood regeling toe te passen op de percelen Wiemselweg 19 te Oud Ootmarsum, Langedijk 8 te Saasveld en Alofssteeg 2 te Weerselo. Aan de Langedijk en lofssteeg worden landschap ontsierende gebouwen gesloopt. De Rood voor Rood woning wordt aan de Wiemselweg 19 gerealiseerd.  </text:p>
            <text:p text:style-name="al">Portefeuille: wethouder Brand.</text:p>
            <text:p text:style-name="al">
            <text:span text:style-name="nadrukvet">6. Brief inzake nieuwbouwplannen natuurgebied en camping de Bergvennen.</text:span>
          </text:p>
            <text:p text:style-name="al">De fractie Lokaal Dinkelland heeft verzocht deze brief te behandelen tijdens een raadscommissie omdat er zorg bestaat over deze ontwikkelingen (o.a. Natura2000).</text:p>
            <text:p text:style-name="al">Portefeuillehouder: wethouder Brand.</text:p>
            <text:p text:style-name="al">
            <text:span text:style-name="nadrukvet">7. Brief inzake handhaving bestemmingsplan </text:span>
            <text:span text:style-name="nadrukvet">Sombeek</text:span>
            <text:span text:style-name="nadrukvet">.</text:span>
          </text:p>
            <text:p text:style-name="al">De fractie Lokaal Dinkelland heeft verzocht deze brief te bespreken tijdens een raadscommissie om een nadere toelichting van het college te verkrijgen.</text:p>
            <text:p text:style-name="al">Portefeuille: wethouder Blokhuis.</text:p>
            <text:p text:style-name="al">
            <text:span text:style-name="nadrukvet">8. Raadsbrief 2020-67 beantwoording schriftelijke vragen Lokaal Dinkelland afvalscheiding in Afvalcontainers, raadsbrief 2020-72 ontwikkelingen inzameling PMD en raadsbrief 2020-38 Grondstoffenmonitor 2019.</text:span>
          </text:p>
            <text:p text:style-name="al">De fracties Lokaal Dinkelland en PvdA hebben verzocht deze raadsbrieven te bespreken </text:p>
            <text:p text:style-name="al">tijdens een raadscommissie om met de wethouder in gesprek te gaan over de financiële </text:p>
            <text:p text:style-name="al">consequenties i.v.m. het hard teuglopen van de reservering voorziening afval.</text:p>
            <text:p text:style-name="al">Portefeuille: wethouder Blokhuis.</text:p>
            <text:p text:style-name="al">
            <text:span text:style-name="nadrukvet">9. Raadsbrief 2020-49 beantwoording schriftelijke vragen fractie Lokaal Dinkelland</text:span>
          </text:p>
            <text:p text:style-name="al">
            <text:span text:style-name="nadrukvet">afvalwaterinjectie Tramweg Rossum.</text:span>
          </text:p>
            <text:p text:style-name="al">De fractie Lokaal Dinkelland heeft verzocht deze brief te behandelen tijdens een raadscommissie om te worden geïnformeerd over de stand van zaken en de acties van het college hierin.</text:p>
            <text:p text:style-name="al">Portefeuille: wethouder Blokhuis.</text:p>
            <text:p text:style-name="al">
            <text:span text:style-name="nadrukvet">10. Raadsbrief 2020-83 Grondprijsbrief 2021.</text:span>
          </text:p>
            <text:p text:style-name="al">De PvdA-fractie heeft verzocht dit onderwerp te behandelen tijdens een raadscommissie om </text:p>
            <text:p text:style-name="al">het consequent toepassen van de gekozen methodiek omtrent waardebepaling te bespreken.</text:p>
            <text:p text:style-name="al">Portefeuille: wethouder Blokhuis.</text:p>
            <text:p text:style-name="al">
            <text:span text:style-name="nadrukvet">11. Sluiting.</text:span>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Omgeving &amp; Economie</meta:user-defined>
    <meta:user-defined meta:name="DCTERMS.W3CDTF/DCTERMS.available">2021-01-27</meta:user-defined>
    <meta:user-defined meta:name="DCTERMS.W3CDTF/OVERHEIDop.jaargang">2021</meta:user-defined>
    <meta:user-defined meta:name="OVERHEIDop.publicationIssue">25140</meta:user-defined>
    <meta:user-defined meta:name="OVERHEIDop.GmbID/DC.identifier">gmb-2021-25140</meta:user-defined>
    <meta:user-defined meta:name="OVERHEIDop.versieInformatie"/>
  </office:meta>
</office:document-meta>
</file>