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Ringdijk Zuid 7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Ringdijk Zuid 7 te Cadzand voor het slopen van de woning, datum ontvangst: 08-06-2021 / datum acceptatie: 21-06-2021 (S2-2021076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8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139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Ringdijk Zuid 7 Cadza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98</meta:user-defined>
    <meta:user-defined meta:name="OVERHEIDop.GmbID/DC.identifier">gmb-2021-251398</meta:user-defined>
    <meta:user-defined meta:name="OVERHEIDop.versieInformatie"/>
  </office:meta>
</office:document-meta>
</file>