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rmelo - bestemmingsplan - Oude Nijkerkerweg 129-5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emmingsplan Oude Nijkerkerweg 129-57  </text:p>
            <text:p text:style-name="common-al">Bestemmingsplan onherroepelijk </text:p>
            <text:p text:style-name="common-al">Het bestemmingsplan Oude Nijkerkerweg 129-57, zoals dat door de gemeenteraad op 31 maart 2021 is vastgesteld, heeft samen met het raadsbesluit en bijbehorende stukken met ingang van 27 mei 2021 tot en met 8 juli 2021 ter inzage gelegen. Tijdens deze periode is geen beroep en/of verzoek om schorsing dan wel voorlopige voorziening ingesteld. </text:p>
            <text:p text:style-name="common-al">Het bestemmingsplan is hierdoor met ingang van 9 juli 2021 onherroepelijk geworden.  Het bestemmingsplan biedt een juridisch planologisch kader om de recreatiewoning met aanduiding “permanente bewoning toegestaan” te wijzigen naar een reguliere recreatiewoning voor wisselende verhuur.  </text:p>
            <text:p text:style-name="last-al">Het bestemmingsplan kunt u inzien in het gemeentehuis door een afspraak te maken met de afdeling Publiekszaken via www.ermelo.nl of bel met (0341)56 73 21. U kunt deze stukken digitaal raadplegen via www.ermelo.nl/bestemmingsplannen. Het bestemmingsplan Oude Nijkerkerweg 129-57, met identificatienummer NL.IMRO.0233.BPonijkerkerwg12957-0401, kunt u tevens digitaal raadplegen op www.ruimtelijkeplannen.nl (RO-Online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  </text:span>
            <text:span text:style-name="datum">13 juli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Ermelo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139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BPonijkerkerw12957-04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Ermelo - bestemmingsplan - Oude Nijkerkerweg 129-57, Erme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393</meta:user-defined>
    <meta:user-defined meta:name="OVERHEIDop.GmbID/DC.identifier">gmb-2021-251393</meta:user-defined>
    <meta:user-defined meta:name="OVERHEIDop.versieInformatie"/>
  </office:meta>
</office:document-meta>
</file>