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Fatimastraat ter hoogte van nummer 9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789</text:p>
            <text:p text:style-name="common-al">Verzenddatum besluit: 26-07-2021</text:p>
            <text:p text:style-name="common-al">Locatie: Fatimastraat ter hoogte van nummer 91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39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9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9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3789</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Fatimastraat ter hoogte van nummer 91 Breda</meta:user-defined>
    <meta:user-defined meta:name="DCTERMS.W3CDTF/DCTERMS.available">2021-07-28</meta:user-defined>
    <meta:user-defined meta:name="DCTERMS.W3CDTF/OVERHEIDop.jaargang">2021</meta:user-defined>
    <meta:user-defined meta:name="OVERHEIDop.publicationIssue">251392</meta:user-defined>
    <meta:user-defined meta:name="OVERHEIDop.GmbID/DC.identifier">gmb-2021-251392</meta:user-defined>
    <meta:user-defined meta:name="OVERHEIDop.versieInformatie"/>
  </office:meta>
</office:document-meta>
</file>