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juli 2021, verlening APV ontheffing, plaatsen bouwcontainer, 22 juli 2021 tot en met 10 augustus 2021 op de locatie nabij Bospad 4 te Baarle-Nassau (zaaknummer 350798).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39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391</meta:user-defined>
    <meta:user-defined meta:name="OVERHEIDop.GmbID/DC.identifier">gmb-2021-251391</meta:user-defined>
    <meta:user-defined meta:name="OVERHEIDop.versieInformatie"/>
  </office:meta>
</office:document-meta>
</file>