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tijdelijke uitbreiding basisschool de Marcoen met 4 lokalen, een werkplein en bijbehorende ruimten, Dennenlaan 71, Dorst</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Tijdelijke uitbreiding basisschool de Marcoen met 4 lokalen, een werkplein en bijbehorende ruimten, Dennenlaan 71</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ennenlaan 71, 4849 BD Dors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025</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8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3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7025</meta:user-defined>
    <dc:language>nl</dc:language>
    <meta:user-defined meta:name="OVERHEIDop.locatietype/OVERHEIDop.gebiedsmarkering">Adres</meta:user-defined>
    <meta:user-defined meta:name="DC.title">Aanvraag tijdelijke uitbreiding basisschool de Marcoen met 4 lokalen, een werkplein en bijbehorende ruimten, Dennenlaan 71, Dorst</meta:user-defined>
    <meta:user-defined meta:name="DCTERMS.W3CDTF/DCTERMS.available">2021-07-28</meta:user-defined>
    <meta:user-defined meta:name="DCTERMS.W3CDTF/OVERHEIDop.jaargang">2021</meta:user-defined>
    <meta:user-defined meta:name="OVERHEIDop.publicationIssue">251388</meta:user-defined>
    <meta:user-defined meta:name="OVERHEIDop.GmbID/DC.identifier">gmb-2021-251388</meta:user-defined>
    <meta:user-defined meta:name="OVERHEIDop.versieInformatie"/>
  </office:meta>
</office:document-meta>
</file>