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wijziging op eerder verleende vergunning (wijzigen brandcompartimentering technische ruimte), Blauwe Kiekendieflande 1 Pijnacker, (OLO nummer 6166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wijziging op eerder verleende vergunning (wijzigen brandcompartimentering </text:p>
            <text:p text:style-name="common-al">technische ruimte) </text:p>
            <text:p text:style-name="common-al">OLO-nummer 6166093</text:p>
            <text:p text:style-name="common-al">Dossiernummer O21-0382 </text:p>
            <text:p text:style-name="common-al">Locatie Blauwe Kiekendieflande 1 Pijnacker</text:p>
            <text:p text:style-name="common-al">Postcode 2641 MM</text:p>
            <text:p text:style-name="common-al">Datum besluit 23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3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wijziging op eerder verleende vergunning (wijzigen brandcompartimentering technische ruimte), Blauwe Kiekendieflande 1 Pijnacker, (OLO nummer 6166093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87</meta:user-defined>
    <meta:user-defined meta:name="OVERHEIDop.GmbID/DC.identifier">gmb-2021-251387</meta:user-defined>
    <meta:user-defined meta:name="OVERHEIDop.versieInformatie"/>
  </office:meta>
</office:document-meta>
</file>