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88 Korenbloemstraa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li 2021 heeft de gemeente een sloopmelding ontvangen voor de locatie Korenbloemstraat 6 in Maarheeze. De melding is geregistreerd onder zaaknummer SLM 21088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13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88 asbestsanering locatie Korenbloemstraat 6 in Maarheeze</meta:user-defined>
    <dc:language>nl</dc:language>
    <meta:user-defined meta:name="OVERHEIDop.locatietype/OVERHEIDop.gebiedsmarkering">Adres</meta:user-defined>
    <meta:user-defined meta:name="DC.title">Sloopmelding SLM 21088 Korenbloemstraat 6 in Maarheez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86</meta:user-defined>
    <meta:user-defined meta:name="OVERHEIDop.GmbID/DC.identifier">gmb-2021-251386</meta:user-defined>
    <meta:user-defined meta:name="OVERHEIDop.versieInformatie"/>
  </office:meta>
</office:document-meta>
</file>