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schuur met een tuinkamer aan de Provincialeweg Noord 117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>
            <text:span text:style-name="nadrukvet">
              <text:span text:style-name="nadrukvet"/>
           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Provincialeweg Noord 117, 4286 EE, </text:span>bouwen schuur met tuinkamer (OV20210481/6251139); ingekomen op 18 juli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138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38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38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schuur met een tuinkamer aan de Provincialeweg Noord 117 in Almkerk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384</meta:user-defined>
    <meta:user-defined meta:name="OVERHEIDop.GmbID/DC.identifier">gmb-2021-251384</meta:user-defined>
    <meta:user-defined meta:name="OVERHEIDop.versieInformatie"/>
  </office:meta>
</office:document-meta>
</file>