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reupeleweg 47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1 besloten om de beslistermijn voor de aanvraag met zaaknummer 2021-01288 voor een omgevingsvergunning op locatie Kreupeleweg 47 in Klaaswaa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agrarische lood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138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8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8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reupeleweg 47 in Klaaswaal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383</meta:user-defined>
    <meta:user-defined meta:name="OVERHEIDop.GmbID/DC.identifier">gmb-2021-251383</meta:user-defined>
    <meta:user-defined meta:name="OVERHEIDop.versieInformatie"/>
  </office:meta>
</office:document-meta>
</file>