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 Wet algemene bepalingen omgevingsrecht e.a., Algemene plaatselijke verordening, Wet basisregistratie personen, Wet basisregistratie adressen en gebouwen en toepassing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3 augustus 2021 personen hebben aangewezen als toezichthouder, als bedoeld in en belast met het toezicht op de naleving van de bepalingen van de Wet algemene bepalingen omgevingsrecht e.a., de Apv, de Wet basisregistratie personen, de Wet basisregistratie adressen en gebouwen en toezichthouder, als bedoeld in artikel 5:27, lid 1 Algemene wet bestuursrecht (toepassing bestuursdwang).</text:p>
            <text:p text:style-name="common-al"/>
            <text:p text:style-name="common-al">De aanwijzingsbesluiten toezichthouder van: 13 juli 2011, 7 februari 2017, 21 juni 2017, 17 juli 2018 en 26 januari 2021 zijn ingetrokken.</text:p>
            <text:p text:style-name="common-al"/>
            <text:p text:style-name="common-al">Bovengenoemde besluiten liggen van 5 augustus 2021 t/m 15 september 2021 voor eenieder, na telefonische afspraak, ter inzage in het gemeentehuis. Tegen vergoeding van de legeskosten kan een kopie van een besluit worden verkregen. De besluiten treden in werking op de dag na bekendmaking.</text:p>
            <text:p text:style-name="common-al"/>
            <text:p text:style-name="tussenkopcur">\ Bezwaar</text:p>
            <text:p text:style-name="common-al">Als u belanghebbende bent kunt u binnen 6 weken na de dag van bekendmaking een bezwaarschrift indienen bij het college van burgemeester en wethouders en/of de burgemeester,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13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204088</meta:user-defined>
    <dc:language>nl</dc:language>
    <meta:user-defined meta:name="OVERHEIDop.locatietype/OVERHEIDop.gebiedsmarkering">Adres</meta:user-defined>
    <meta:user-defined meta:name="DC.title">Bekendmaking aanwijzing toezichthouders Wet algemene bepalingen omgevingsrecht e.a., Algemene plaatselijke verordening, Wet basisregistratie personen, Wet basisregistratie adressen en gebouwen en toepassing bestuursdwang</meta:user-defined>
    <meta:user-defined meta:name="DCTERMS.W3CDTF/DCTERMS.available">2021-08-04</meta:user-defined>
    <meta:user-defined meta:name="DCTERMS.W3CDTF/OVERHEIDop.jaargang">2021</meta:user-defined>
    <meta:user-defined meta:name="OVERHEIDop.publicationIssue">251373</meta:user-defined>
    <meta:user-defined meta:name="OVERHEIDop.GmbID/DC.identifier">gmb-2021-251373</meta:user-defined>
    <meta:user-defined meta:name="OVERHEIDop.versieInformatie"/>
  </office:meta>
</office:document-meta>
</file>