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lijsterbes, Overijsselstraat voor nr. 3 Waalwijk kappen 1 linde, Woeringenlaan naast nr. 22 Waalwijk kappen 1 es, Groenewoudlaan voor nr. 20, 24 en 32 Waalwijk kappen 2 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Waalwijk heeft een aanvraag voor een omgevingsvergunning ontvangen. Op 15 juli 2021 is een aanvraag omgevingsvergunning ontvangen, waarbij de reguliere procedure van toepassing is, voor het kappen van 1 lijsterbes, Overijsselstraat voor nr. 3 Waalwijk kappen 1 linde, Woeringenlaan naast nr. 22 Waalwijk kappen 1 es, Groenewoudlaan voor nr. 20, 24 en 32 Waalwijk kappen 2 essen. De aanvraag is geregistreerd onder zaaknummer 2021-038791. De aanvraag betreft de volgende activiteit(en): kap</text:p>
            <text:p text:style-name="common-al"/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137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0387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1 lijsterbes, Overijsselstraat voor nr. 3 Waalwijk kappen 1 linde, Woeringenlaan naast nr. 22 Waalwijk kappen 1 es, Groenewoudlaan voor nr. 20, 24 en 32 Waalwijk kappen 2 essen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71</meta:user-defined>
    <meta:user-defined meta:name="OVERHEIDop.GmbID/DC.identifier">gmb-2021-251371</meta:user-defined>
    <meta:user-defined meta:name="OVERHEIDop.versieInformatie"/>
  </office:meta>
</office:document-meta>
</file>