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Veenestraat 38 | Bouw tuinmuur en plaatsen overkapping</text:p>
            <text:p text:style-name="common-al">Leeuwerik 38 | Plaatsen dakkapel op voordakvlak woning</text:p>
            <text:p text:style-name="common-al">Kolkplein 1 | Plaatsen twee dakramen</text:p>
            <text:p text:style-name="common-al">Aak 6 | Uitbouwen schuur naar woning</text:p>
            <text:p text:style-name="common-al">Eemlandia 4 | Plaatsen erker en dakkapel op voordakvlak woning</text:p>
            <text:p text:style-name="common-al">Weikamp 156 | Vergroten woning</text:p>
            <text:p text:style-name="common-al">Diverse adressen bij o.a. Dorpsstraat 18, Bachlaan 101, Schubertstraat 6, Bergeend 47, Bergeend 49, Velduil 13 en 14, Torenvalk 45, Feike Asmastraat 5, Von Weberlaan 8, Ringweg 9, Veenestraat 38 | Afwijken van gebruiksbestemming “Openbare Grond” t.b.v. “Wonen”</text:p>
            <text:p text:style-name="common-al">Frits de Zwerver 34 | Bouwen dakopbouw met dakkapel</text:p>
            <text:p text:style-name="last-al">Colijnstraat 24 | Verhogen nok met dakopbouw op achterdakvlak en plaatsen dakopbouw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1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43 471764</meta:user-defined>
    <meta:user-defined meta:name="OVERHEID.EPSG28992/DC.spatial">153439 472220</meta:user-defined>
    <meta:user-defined meta:name="OVERHEID.EPSG28992/DC.spatial">154160.689 472747.297</meta:user-defined>
    <meta:user-defined meta:name="OVERHEID.EPSG28992/DC.spatial">154631 473230</meta:user-defined>
    <meta:user-defined meta:name="OVERHEID.EPSG28992/DC.spatial">153763 471729</meta:user-defined>
    <meta:user-defined meta:name="OVERHEID.EPSG28992/DC.spatial">154770 473999</meta:user-defined>
    <meta:user-defined meta:name="OVERHEID.EPSG28992/DC.spatial">154120 472693</meta:user-defined>
    <meta:user-defined meta:name="OVERHEID.EPSG28992/DC.spatial">153952 473344</meta:user-defined>
    <meta:user-defined meta:name="OVERHEID.EPSG28992/DC.spatial">153616 473078</meta:user-defined>
    <meta:user-defined meta:name="OVERHEID.EPSG28992/DC.spatial">153338 472674</meta:user-defined>
    <meta:user-defined meta:name="OVERHEID.EPSG28992/DC.spatial">153691 472607</meta:user-defined>
    <meta:user-defined meta:name="OVERHEID.EPSG28992/DC.spatial">153709 472221</meta:user-defined>
    <meta:user-defined meta:name="OVERHEID.EPSG28992/DC.spatial">153643 473516</meta:user-defined>
    <meta:user-defined meta:name="OVERHEID.EPSG28992/DC.spatial">153519 473245</meta:user-defined>
    <meta:user-defined meta:name="OVERHEID.EPSG28992/DC.spatial">151060 473922</meta:user-defined>
    <meta:user-defined meta:name="OVERHEID.EPSG28992/DC.spatial">154164 471500</meta:user-defined>
    <meta:user-defined meta:name="OVERHEID.EPSG28992/DC.spatial">154167 473568</meta:user-defined>
    <meta:user-defined meta:name="DC.title">Aanvragen omgevingsvergunning</meta:user-defined>
    <meta:user-defined meta:name="OVERHEID.PostcodeHuisnummer/OVERHEIDop.postcodeHuisnummer">3751GH 38</meta:user-defined>
    <meta:user-defined meta:name="OVERHEID.PostcodeHuisnummer/OVERHEIDop.postcodeHuisnummer">3752NH 38</meta:user-defined>
    <meta:user-defined meta:name="OVERHEID.PostcodeHuisnummer/OVERHEIDop.postcodeHuisnummer">3751EE 1</meta:user-defined>
    <meta:user-defined meta:name="OVERHEID.PostcodeHuisnummer/OVERHEIDop.postcodeHuisnummer">3751ZH 6</meta:user-defined>
    <meta:user-defined meta:name="OVERHEID.PostcodeHuisnummer/OVERHEIDop.postcodeHuisnummer">3752XS 4</meta:user-defined>
    <meta:user-defined meta:name="OVERHEID.PostcodeHuisnummer/OVERHEIDop.postcodeHuisnummer">3751AG 156</meta:user-defined>
    <meta:user-defined meta:name="OVERHEID.PostcodeHuisnummer/OVERHEIDop.postcodeHuisnummer">3751ER 18</meta:user-defined>
    <meta:user-defined meta:name="OVERHEID.PostcodeHuisnummer/OVERHEIDop.postcodeHuisnummer">3752HG 101</meta:user-defined>
    <meta:user-defined meta:name="OVERHEID.PostcodeHuisnummer/OVERHEIDop.postcodeHuisnummer">3752JM 6</meta:user-defined>
    <meta:user-defined meta:name="OVERHEID.PostcodeHuisnummer/OVERHEIDop.postcodeHuisnummer">3752KP 47</meta:user-defined>
    <meta:user-defined meta:name="OVERHEID.PostcodeHuisnummer/OVERHEIDop.postcodeHuisnummer">3752SB 13</meta:user-defined>
    <meta:user-defined meta:name="OVERHEID.PostcodeHuisnummer/OVERHEIDop.postcodeHuisnummer">3752SJ 45</meta:user-defined>
    <meta:user-defined meta:name="OVERHEID.PostcodeHuisnummer/OVERHEIDop.postcodeHuisnummer">3752VA 5</meta:user-defined>
    <meta:user-defined meta:name="OVERHEID.PostcodeHuisnummer/OVERHEIDop.postcodeHuisnummer">3752VS 8</meta:user-defined>
    <meta:user-defined meta:name="OVERHEID.PostcodeHuisnummer/OVERHEIDop.postcodeHuisnummer">3754LV 9</meta:user-defined>
    <meta:user-defined meta:name="OVERHEID.PostcodeHuisnummer/OVERHEIDop.postcodeHuisnummer">3751XT 34</meta:user-defined>
    <meta:user-defined meta:name="OVERHEID.PostcodeHuisnummer/OVERHEIDop.postcodeHuisnummer">3752AS 24</meta:user-defined>
    <meta:user-defined meta:name="OVERHEIDop.straatnaam">Veenestraat</meta:user-defined>
    <meta:user-defined meta:name="OVERHEIDop.straatnaam">Leeuwerik</meta:user-defined>
    <meta:user-defined meta:name="OVERHEIDop.straatnaam">Kolkplein</meta:user-defined>
    <meta:user-defined meta:name="OVERHEIDop.straatnaam">Aak</meta:user-defined>
    <meta:user-defined meta:name="OVERHEIDop.straatnaam">Eemlandia</meta:user-defined>
    <meta:user-defined meta:name="OVERHEIDop.straatnaam">Weikamp</meta:user-defined>
    <meta:user-defined meta:name="OVERHEIDop.straatnaam">Dorpsstraat</meta:user-defined>
    <meta:user-defined meta:name="OVERHEIDop.straatnaam">Bachlaan</meta:user-defined>
    <meta:user-defined meta:name="OVERHEIDop.straatnaam">Schubertstraat</meta:user-defined>
    <meta:user-defined meta:name="OVERHEIDop.straatnaam">Bergeend</meta:user-defined>
    <meta:user-defined meta:name="OVERHEIDop.straatnaam">Velduil</meta:user-defined>
    <meta:user-defined meta:name="OVERHEIDop.straatnaam">Torenvalk</meta:user-defined>
    <meta:user-defined meta:name="OVERHEIDop.straatnaam">Feike Asmastraat</meta:user-defined>
    <meta:user-defined meta:name="OVERHEIDop.straatnaam">Von Weberlaan</meta:user-defined>
    <meta:user-defined meta:name="OVERHEIDop.straatnaam">Ringweg</meta:user-defined>
    <meta:user-defined meta:name="OVERHEIDop.straatnaam">Frits de Zwerver</meta:user-defined>
    <meta:user-defined meta:name="OVERHEIDop.straatnaam">Colijn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37</meta:user-defined>
    <meta:user-defined meta:name="OVERHEIDop.GmbID/DC.identifier">gmb-2021-25137</meta:user-defined>
    <meta:user-defined meta:name="OVERHEIDop.versieInformatie"/>
  </office:meta>
</office:document-meta>
</file>