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richten opslagterrein ter hoogte van Beemsterburgwal 16</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vergunninganvraag ontvangen voor het inrichten van een opslagterrein ter hoogte van Beemsterburgwal. De aanvraag is geregistreerdonder zaaknummer A2021-053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3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ergunningaanvraag inrichten opslagterrein ter hoogte van Beemsterburgwal 16</meta:user-defined>
    <meta:user-defined meta:name="DCTERMS.W3CDTF/DCTERMS.available">2021-07-28</meta:user-defined>
    <meta:user-defined meta:name="DCTERMS.W3CDTF/OVERHEIDop.jaargang">2021</meta:user-defined>
    <meta:user-defined meta:name="OVERHEIDop.publicationIssue">251364</meta:user-defined>
    <meta:user-defined meta:name="OVERHEIDop.GmbID/DC.identifier">gmb-2021-251364</meta:user-defined>
    <meta:user-defined meta:name="OVERHEIDop.versieInformatie"/>
  </office:meta>
</office:document-meta>
</file>