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Beschikking intrekking Omgevingsvergunning beperkte milieutoe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in het kader van de Wet algemene bepalingen omgevingsrecht (Wabo), de omgevingsvergunning beperkte milieutoets (Obm) in te trekken voor: </text:p>
            <text:p text:style-name="common-al"/>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row>
                <table:table-row table:style-name="row">
                  <table:table-cell table:style-name="entry" table:number-rows-spanned="1" table:number-columns-spanned="1">
                    <text:p text:style-name="table_al">Oordeelsestraat 15a te Baarle-Nassau,</text:p>
                    <text:p text:style-name="table_al">Hendriks B.V. </text:p>
                  </table:table-cell>
                  <table:table-cell table:style-name="entry" table:number-rows-spanned="1" table:number-columns-spanned="1">
                    <text:p text:style-name="table_al">intrekking Omgevingsvergunning beperkte milieutoets (OBM) vanwege beëindiging varkenshouderij, thans pluimvee en paarden. </text:p>
                    <text:p text:style-name="table_al">(omwb zaaknr.2021-031655).</text:p>
                  </table:table-cell>
                </table:table-row>
              </table:table>
              <text:p text:style-name="table_bottom"/>
            </text:section>
            <text:p text:style-name="common-al"/>
            <text:p text:style-name="common-al">De beschikking d.d. 13 juli 2021 met bijbehorende stukken zijn <text:span text:style-name="nadrukvet">tot en met 2 september 2021</text:span> ter inzage bij de gemeente Baarle Nassau. </text:p>
            <text:p text:style-name="common-al">
            <text:span text:style-name="nadrukvet"/>
          </text:p>
            <text:p text:style-name="common-al">
            <text:span text:style-name="nadrukvet">Beroepsmogelijkheid</text:span>
          </text:p>
            <text:p text:style-name="common-al">Tegen dit besluit bestaat, gedurende 6 weken na de dag van verzending (21 juli 2021) van het besluit, de mogelijkheid voor belanghebbenden om schriftelijke bezwaren in te dienen. Deze dient te worden gezonden aan Burgemeester en Wethouders van de betreffende gemeente. Het bezwaarschrift moet worden ondertekend en moet tenminste het volgende bevatten: naam en adres indiener, dagtekening, een omschrijving van het besluit waartegen het bezwaar is gericht, de gronden van het bezwaar.</text:p>
            <text:p text:style-name="common-al"/>
            <text:p text:style-name="last-al">Het besluit treedt in werking de dag na toezending van het besluit. Een bezwaarschrift schorst niet de werking van het besluit. Daarom kunt u op grond van artikel 8:81 van de Awb, gedurende genoemde periode, naast een bezwaarschrift, ook een verzoek om voorlopige voorziening indienen, indien onverwijlde spoed, gelet op de betrokken belangen, dat vereist. Een verzoek om voorlopige voorziening dient u in bij de Voorzieningenrechter van de Rechtbank Zeeland - West-Braban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251362</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362</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362</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aarle-Nassau</meta:user-defined>
    <meta:user-defined meta:name="OVERHEIDop.Rubriek/DC.type">omgevingsvergunning</meta:user-defined>
    <meta:user-defined meta:name="OVERHEID.Informatietype/DC.type">officiële publicatie</meta:user-defined>
    <meta:user-defined meta:name="OVERHEID.Gemeente/DCTERMS.publisher">Baarle-Nassau</meta:user-defined>
    <meta:user-defined meta:name="OVERHEID.Gemeente/OVERHEID.authority">Baarle-Nassau</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chikking intrekking Omgevingsvergunning beperkte milieutoets:</meta:user-defined>
    <meta:user-defined meta:name="DCTERMS.W3CDTF/DCTERMS.available">2021-07-30</meta:user-defined>
    <meta:user-defined meta:name="DCTERMS.W3CDTF/OVERHEIDop.jaargang">2021</meta:user-defined>
    <meta:user-defined meta:name="OVERHEIDop.publicationIssue">251362</meta:user-defined>
    <meta:user-defined meta:name="OVERHEIDop.GmbID/DC.identifier">gmb-2021-251362</meta:user-defined>
    <meta:user-defined meta:name="OVERHEIDop.versieInformatie"/>
  </office:meta>
</office:document-meta>
</file>