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uitbreiden van de sportaccommodatie EVV Echt - Sportpad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Sportpad 4</text:span>, voor het uitbreiden van de sportaccommodatie EVV Echt, datum verzending 20 juli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last-al">Echt-Susteren, 29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136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36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uitbreiden van de sportaccommodatie EVV Echt - Sportpad 4, Echt</meta:user-defined>
    <meta:user-defined meta:name="DCTERMS.W3CDTF/DCTERMS.available">2021-07-29</meta:user-defined>
    <meta:user-defined meta:name="DCTERMS.W3CDTF/OVERHEIDop.jaargang">2021</meta:user-defined>
    <meta:user-defined meta:name="OVERHEIDop.publicationIssue">251361</meta:user-defined>
    <meta:user-defined meta:name="OVERHEIDop.GmbID/DC.identifier">gmb-2021-251361</meta:user-defined>
    <meta:user-defined meta:name="OVERHEIDop.versieInformatie"/>
  </office:meta>
</office:document-meta>
</file>