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nieuw bedrijfsgebouw - Nobelweg-Kelvinweg,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Nobelweg-Kelvinweg</text:span>, voor het bouwen van een nieuw bedrijfsgebouw, datum verzending 20 jul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29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135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5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5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Echt-Susteren - verlening omgevingsvergunning - bouwen van een nieuw bedrijfsgebouw - Nobelweg-Kelvinweg, Echt</meta:user-defined>
    <meta:user-defined meta:name="DCTERMS.W3CDTF/DCTERMS.available">2021-07-29</meta:user-defined>
    <meta:user-defined meta:name="DCTERMS.W3CDTF/OVERHEIDop.jaargang">2021</meta:user-defined>
    <meta:user-defined meta:name="OVERHEIDop.publicationIssue">251353</meta:user-defined>
    <meta:user-defined meta:name="OVERHEIDop.GmbID/DC.identifier">gmb-2021-251353</meta:user-defined>
    <meta:user-defined meta:name="OVERHEIDop.versieInformatie"/>
  </office:meta>
</office:document-meta>
</file>