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 </text:p>
            <text:p text:style-name="al">De Raad van de gemeente Zwolle;</text:p>
            <text:p text:style-name="al">gelezen het voorstel van burgemeester en wethouders van 22 juni 2021;</text:p>
            <text:p text:style-name="al">besluit:</text:p>
            <text:p text:style-name="al">vast te stellen de navolgende Activiteitenregeling Schoon Zwolle als onderdeel van de Algemene subsidieverordening Zwolle (hierna: ASV).</text:p>
            <text:p text:style-name="al">Deze wijziging treedt 1 oktober 2021 in werking.</text:p>
            <text:p text:style-name="al"/>
            <text:p text:style-name="al">
            <text:span text:style-name="nadrukvet">HOOFDSTUK 26 ACTIVITEITENREGELING SCHOON ZWOL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6.1</text:span> Begripsomschrijvingen</text:p>
            <text:p text:style-name="al">In deze regeling wordt verstaan onder:</text:p>
            <text:p text:style-name="al">Voor de toepassing van deze verordening wordt verstaan onder:</text:p>
            <text:list text:style-name="id1-3-2-2-1-4">
              <text:list-item text:style-override="id1-3-2-2-1-4-1">
                <text:number>a.</text:number>
                <text:p text:style-name="al">Partijen: Onder partijen wordt verstaan:</text:p>
                <text:list text:style-name="id1-3-2-2-1-4-1-3">
                  <text:list-item text:style-override="id1-3-2-2-1-4-1-3-1">
                    <text:number>1.</text:number>
                    <text:p text:style-name="al">Een rechtspersoon als bedoeld in Boek 2 van het Burgerlijk Wetboek die zich de behartiging van de belangen van ideële en/of materiële aard van (een deel van) de bevolking van de gemeente Zwolle (c.q. de regio) ten doel stelt.</text:p>
                  </text:list-item>
                  <text:list-item text:style-override="id1-3-2-2-1-4-1-3-2">
                    <text:number>2.</text:number>
                    <text:p text:style-name="al">Partijen vallend onder de Standaard Bedrijfs-Indeling (SBI) code P85 Onderwijs, R90/R91/R93 Cultuur, sport en recreatie, S949 Levensbeschouwelijke en politieke organisaties, overige belangen- en ideële organisaties en hobbyclubs.</text:p>
                  </text:list-item>
                  <text:list-item text:style-override="id1-3-2-2-1-4-1-3-3">
                    <text:number>3.</text:number>
                    <text:p text:style-name="al">schoolbesturen van het door het Rijk bekostigde scholen in het basisonderwijs;</text:p>
                  </text:list-item>
                  <text:list-item text:style-override="id1-3-2-2-1-4-1-3-4">
                    <text:number>4.</text:number>
                    <text:p text:style-name="al">niet-commerciële sportbedrijven die bestuurlijk en financieel verbonden zijn aan de gemeente;</text:p>
                  </text:list-item>
                  <text:list-item text:style-override="id1-3-2-2-1-4-1-3-5">
                    <text:number>5.</text:number>
                    <text:p text:style-name="al">culturele algemeen nut beogende instellingen;</text:p>
                  </text:list-item>
                  <text:list-item text:style-override="id1-3-2-2-1-4-1-3-6">
                    <text:number>6.</text:number>
                    <text:p text:style-name="al">stichtingen, verenigingen of coöperaties met een publieksfunctie, zijnde buurthuis, dorpshuis, wijkcentrum of gemeenschapscentrum;</text:p>
                  </text:list-item>
                </text:list>
              </text:list-item>
              <text:list-item text:style-override="id1-3-2-2-1-4-2">
                <text:number>b.</text:number>
                <text:p text:style-name="al">Activiteit: De activiteit levert een aanvulling op de reeds bestaande dienstverlening op het gebied van huishoudelijk afval, grondstoffen en/of reiniging van de openbare ruimte. </text:p>
              </text:list-item>
              <text:list-item text:style-override="id1-3-2-2-1-4-3">
                <text:number>c.</text:number>
                <text:p text:style-name="al">Beleidsterrein: Een door de raad als zodanig aangemerkt geheel van samenhangende activiteiten gericht op huishoudelijke afval, grondstoffen en/of reiniging van de openbare ruimte in de gemeente Zwolle.</text:p>
              </text:list-item>
            </text:list>
          </text:section>
          <text:section text:name="artikel_id1-3-2-2-2" text:style-name="artikel">
            <text:p text:style-name="artikel_kop_titel"><text:span text:style-name="artikel_kop_label">Artikel</text:span> <text:span text:style-name="artikel_kop_nr">26.2</text:span> Subsidiedoel</text:p>
            <text:p text:style-name="al">Met deze subsidieregeling wordt beoogd om:</text:p>
            <text:list text:style-name="id1-3-2-2-2-3">
              <text:list-item text:style-override="id1-3-2-2-2-3-1">
                <text:number>a.</text:number>
                <text:p text:style-name="al">Aanvullende activiteiten van partijen op het gebied van huishoudelijke afval, grondstoffen en/of reiniging van de openbare ruimte in de gemeente Zwolle te ondersteunen en te bevorderen. </text:p>
              </text:list-item>
              <text:list-item text:style-override="id1-3-2-2-2-3-2">
                <text:number>b.</text:number>
                <text:p text:style-name="al">Participatie van partijen in de openbare ruimte op het gebied van huishoudelijke afval, grondstoffen en/of reiniging van de openbare ruimte in de gemeente Zwolle te bevorderen.</text:p>
              </text:list-item>
            </text:list>
          </text:section>
          <text:section text:name="artikel_id1-3-2-2-3" text:style-name="artikel">
            <text:p text:style-name="artikel_kop_titel"><text:span text:style-name="artikel_kop_label">Artikel</text:span> <text:span text:style-name="artikel_kop_nr">26.3</text:span> Activiteiten waarvoor subsidie kan worden verstrekt </text:p>
            <text:list text:style-name="id1-3-2-2-3-2">
              <text:list-item text:style-override="id1-3-2-2-3-2-1">
                <text:number>1.</text:number>
                <text:p text:style-name="al">Er kan subsidie worden verstrekt voor activiteiten als bedoeld in artikel 26.1 lid b van deze verordening, zijnde:</text:p>
                <text:list text:style-name="id1-3-2-2-3-2-1-3">
                  <text:list-item text:style-override="id1-3-2-2-3-2-1-3-1">
                    <text:number>a.</text:number>
                    <text:p text:style-name="al">het uitvoeren van plus-taken op het beleidsterrein van huishoudelijke afval- en grondstoffen en/of de reiniging van de openbare ruimte in de gemeente Zwolle;</text:p>
                  </text:list-item>
                  <text:list-item text:style-override="id1-3-2-2-3-2-1-3-2">
                    <text:number>b.</text:number>
                    <text:p text:style-name="al">participatieactiviteiten gericht op het stimuleren van circulariteit van huishoudelijke grondstoffen en/of participatieactiviteiten gericht op het opschonen van de leefomgeving in de gemeente Zwolle;</text:p>
                  </text:list-item>
                  <text:list-item text:style-override="id1-3-2-2-3-2-1-3-3">
                    <text:number>c.</text:number>
                    <text:p text:style-name="al">het delen van kennis en/of hergebruik grondstoffen om zo circulariteit te bevorderen.</text:p>
                  </text:list-item>
                </text:list>
              </text:list-item>
              <text:list-item text:style-override="id1-3-2-2-3-2-2">
                <text:number>2.</text:number>
                <text:p text:style-name="al">Er wordt geen subsidie verstrekt voor:</text:p>
                <text:list text:style-name="id1-3-2-2-3-2-2-3">
                  <text:list-item text:style-override="id1-3-2-2-3-2-2-3-1">
                    <text:number>a.</text:number>
                    <text:p text:style-name="al">activiteiten ten behoeve van de uitvoering van bestaande dienstverlening en opdrachten op het beleidsterrein van huishoudelijke afval- en grondstoffen en/of reiniging van de openbare ruimte in Zwolle.</text:p>
                  </text:list-item>
                  <text:list-item text:style-override="id1-3-2-2-3-2-2-3-2">
                    <text:number>b.</text:number>
                    <text:p text:style-name="al">activiteiten die bestaande arbeid en/of vrijwilligersinitiatieven verdringen.</text:p>
                  </text:list-item>
                </text:list>
              </text:list-item>
            </text:list>
          </text:section>
          <text:section text:name="artikel_id1-3-2-2-4" text:style-name="artikel">
            <text:p text:style-name="artikel_kop_titel"><text:span text:style-name="artikel_kop_label">Artikel</text:span> <text:span text:style-name="artikel_kop_nr">26.4</text:span> Subsidie-criteria</text:p>
            <text:p text:style-name="al">Een subsidie kan slechts worden verleend indien wordt voldaan aan de volgende criteria:</text:p>
            <text:list text:style-name="id1-3-2-2-4-3">
              <text:list-item text:style-override="id1-3-2-2-4-3-1">
                <text:number>1.</text:number>
                <text:p text:style-name="al">de activiteit vindt plaats in de gemeente Zwolle;</text:p>
              </text:list-item>
              <text:list-item text:style-override="id1-3-2-2-4-3-2">
                <text:number>2.</text:number>
                <text:p text:style-name="al">de partij draagt met haar activiteit bij aan het subsidiedoel en het gemeentelijke beleid met betrekking tot huishoudelijke afval- en grondstoffen en/of reiniging van de openbare ruimte in de gemeente Zwolle;</text:p>
              </text:list-item>
              <text:list-item text:style-override="id1-3-2-2-4-3-3">
                <text:number>3.</text:number>
                <text:p text:style-name="al">de subsidieaanvrager werkt bij de uitvoering van de activiteit samen met reeds bestaande organisaties die zich bezig houden met het stimuleren en/of aanbieden van activiteiten ten behoeve van huishoudelijke afval– en grondstoffen en/of reiniging van de openbare ruimte in de gemeente Zwolle;</text:p>
              </text:list-item>
              <text:list-item text:style-override="id1-3-2-2-4-3-4">
                <text:number>4.</text:number>
                <text:p text:style-name="al">de activiteiten leveren een aantoonbare maatschappelijke bijdrage op het beleidsterrein huishoudelijke afval- en grondstoffen en/of reiniging van de openbare ruimte in de gemeente Zwolle;</text:p>
              </text:list-item>
              <text:list-item text:style-override="id1-3-2-2-4-3-5">
                <text:number>5.</text:number>
                <text:p text:style-name="al">er mogen voor de uitvoering van de activiteit geen externe financieringsbronnen beschikbaar zijn;</text:p>
              </text:list-item>
              <text:list-item text:style-override="id1-3-2-2-4-3-6">
                <text:number>6.</text:number>
                <text:p text:style-name="al">indien de aanvrager in de jaren 2022 tot en met 2024 gebruik maakt van de afbouwregeling van de oude papierregeling worden deze bedragen in mindering gebracht op nieuwe aanvragen.</text:p>
              </text:list-item>
            </text:list>
          </text:section>
          <text:section text:name="artikel_id1-3-2-2-5" text:style-name="artikel">
            <text:p text:style-name="artikel_kop_titel"><text:span text:style-name="artikel_kop_label">Artikel</text:span> <text:span text:style-name="artikel_kop_nr">26.5</text:span> Subsidiemethodiek</text:p>
            <text:list text:style-name="id1-3-2-2-5-2">
              <text:list-item text:style-override="id1-3-2-2-5-2-1">
                <text:number>1.</text:number>
                <text:p text:style-name="al">De subsidie bedraagt maximaal € 20,00 per uur voor de inzet van een volwassene en maximaal € 10,00 per uur voor inzet van kinderen tot 18 jaar, gebaseerd op het aantal uur per aangevraagde activiteit in de gemeente Zwolle. Het aantal uren dient in de begroting per categorie weergegeven te worden. De genoemde tarieven worden gedurende de looptijd van de regeling niet geïndexeerd. </text:p>
              </text:list-item>
              <text:list-item text:style-override="id1-3-2-2-5-2-2">
                <text:number>2.</text:number>
                <text:p text:style-name="al">Het maximum subsidiebedrag per aanvrager is € 10.000,00 per kalenderjaar.</text:p>
              </text:list-item>
              <text:list-item text:style-override="id1-3-2-2-5-2-3">
                <text:number>3.</text:number>
                <text:p text:style-name="al">Indien noodzakelijk, kunnen de materiaalkosten om de activiteit uit te kunnen voeren opgenomen worden in de subsidieaanvraag tot een maximumbedrag van € 500,00.</text:p>
              </text:list-item>
            </text:list>
          </text:section>
          <text:section text:name="artikel_id1-3-2-2-6" text:style-name="artikel">
            <text:p text:style-name="artikel_kop_titel"><text:span text:style-name="artikel_kop_label">Artikel</text:span> <text:span text:style-name="artikel_kop_nr">26.6</text:span> Subsidieaanvraag</text:p>
            <text:list text:style-name="id1-3-2-2-6-2">
              <text:list-item text:style-override="id1-3-2-2-6-2-1">
                <text:number>1.</text:number>
                <text:p text:style-name="al">De aanvraag voldoet aan de eisen als genoemd in artikel 1:7 van de ASV. </text:p>
              </text:list-item>
              <text:list-item text:style-override="id1-3-2-2-6-2-2">
                <text:number>2.</text:number>
                <text:p text:style-name="al">Bij de aanvraag is gevoegd een activiteitenplan volgens format, een begroting en een door het bestuur van de indienende partij ondertekende verklaring waaruit blijkt hoe de betreffende gesubsidieerde activiteit bijdragen aan het subsidiedoel.</text:p>
              </text:list-item>
              <text:list-item text:style-override="id1-3-2-2-6-2-3">
                <text:number>3.</text:number>
                <text:p text:style-name="al">Aanvragen voor het subsidiejaar 2022 moeten uiterlijk 1 oktober voorafgaand aan het subsidiejaar, zijnde het jaar waarin de activiteiten worden uitgevoerd, worden ingediend. Aanvragen voor de jaren daarna moeten uiterlijk 1 september voorafgaand aan het subsidiejaar, zijnde het jaar waarin de activiteiten worden uitgevoerd, worden ingediend. </text:p>
              </text:list-item>
            </text:list>
          </text:section>
          <text:section text:name="artikel_id1-3-2-2-7" text:style-name="artikel">
            <text:p text:style-name="artikel_kop_titel"><text:span text:style-name="artikel_kop_label">Artikel</text:span> <text:span text:style-name="artikel_kop_nr">26.7</text:span> Beoordeling van de aanvragen</text:p>
            <text:list text:style-name="id1-3-2-2-7-2">
              <text:list-item text:style-override="id1-3-2-2-7-2-1">
                <text:number>1.</text:number>
                <text:p text:style-name="al">De aanvragen worden op volgorde van binnenkomst behandeld. </text:p>
              </text:list-item>
              <text:list-item text:style-override="id1-3-2-2-7-2-2">
                <text:number>2.</text:number>
                <text:p text:style-name="al">De ontvankelijke aanvragen worden door een daartoe ingestelde adviescommissie, met deelnemers van ROVA en het team Afval- en Grondstoffen, beoordeeld en getoetst.</text:p>
              </text:list-item>
              <text:list-item text:style-override="id1-3-2-2-7-2-3">
                <text:number>3.</text:number>
                <text:p text:style-name="al">Aanvragen die aan de subsidiecriteria van deze regeling voldoen worden in onderlinge samenhang gewogen op grond van de volgende criteria:</text:p>
              </text:list-item>
              <text:list-item text:style-override="id1-3-2-2-7-2-4">
                <text:number>a.</text:number>
                <text:p text:style-name="al">De bijdrage die het plan levert aan de uitgangspunten van het grondstoffenplan 2017-2020 en de doorontwikkeling van het grondstoffenplan (besluitvorming 23 november 2020).</text:p>
              </text:list-item>
              <text:list-item text:style-override="id1-3-2-2-7-2-5">
                <text:number>b.</text:number>
                <text:p text:style-name="al">De inhoudelijk positieve bijdrage aan de kwaliteit van de openbare ruimte. Bij voorkeur is dit meetbaar op basis van schouwresultaten.</text:p>
              </text:list-item>
              <text:list-item text:style-override="id1-3-2-2-7-2-6">
                <text:number>c.</text:number>
                <text:p text:style-name="al">De meerwaarde voor de stad en haar inwoners.</text:p>
              </text:list-item>
              <text:list-item text:style-override="id1-3-2-2-7-2-7">
                <text:number>d.</text:number>
                <text:p text:style-name="al">De (positieve) uitstraling naar inwoners.</text:p>
              </text:list-item>
              <text:list-item text:style-override="id1-3-2-2-7-2-8">
                <text:number>e.</text:number>
                <text:p text:style-name="al">De samenhang met andere partijen in de openbare ruimte.</text:p>
              </text:list-item>
            </text:list>
          </text:section>
          <text:section text:name="artikel_id1-3-2-2-8" text:style-name="artikel">
            <text:p text:style-name="artikel_kop_titel"><text:span text:style-name="artikel_kop_label">Artikel</text:span> <text:span text:style-name="artikel_kop_nr">26.8</text:span> Subsidieverlening &amp; vaststelling</text:p>
            <text:list text:style-name="id1-3-2-2-8-2">
              <text:list-item text:style-override="id1-3-2-2-8-2-1">
                <text:number>1.</text:number>
                <text:p text:style-name="al">Toekenning van subsidie vindt plaats in de vorm van een besluit tot subsidievaststelling. </text:p>
              </text:list-item>
              <text:list-item text:style-override="id1-3-2-2-8-2-2">
                <text:number>2.</text:number>
                <text:p text:style-name="al">Het besluit tot subsidievaststelling wordt genomen binnen 8 weken na de begrotingsbehandeling van de gemeente Zwolle.</text:p>
              </text:list-item>
            </text:list>
          </text:section>
          <text:section text:name="artikel_id1-3-2-2-9" text:style-name="artikel">
            <text:p text:style-name="artikel_kop_titel"><text:span text:style-name="artikel_kop_label">Artikel</text:span> <text:span text:style-name="artikel_kop_nr">26.9</text:span> Subsidieplafond</text:p>
            <text:list text:style-name="id1-3-2-2-9-2">
              <text:list-item text:style-override="id1-3-2-2-9-2-1">
                <text:number>1.</text:number>
                <text:p text:style-name="al">Het college heeft voor deze regeling een subsidieplafond vastgesteld per jaar van € 45.900, in het jaar 2022, € 91.800,- in het jaar 2023, € 137.700,- in het jaar 2024 en € 183.600,- voor het jaar 2025 en verder.</text:p>
              </text:list-item>
              <text:list-item text:style-override="id1-3-2-2-9-2-2">
                <text:number>2.</text:number>
                <text:p text:style-name="al">Indien, na toetsing van de adviescommissie, de te honoreren aanvragen het subsidieplafond overschrijden, wordt het beschikbare subsidiebudget verhoudingsgewijs verdeeld over alle aanvragen.</text:p>
              </text:list-item>
            </text:list>
          </text:section>
          <text:section text:name="artikel_id1-3-2-2-10" text:style-name="artikel">
            <text:p text:style-name="artikel_kop_titel"><text:span text:style-name="artikel_kop_label">Artikel</text:span> <text:span text:style-name="artikel_kop_nr">26.10</text:span> Weigeringsgronden</text:p>
            <text:list text:style-name="id1-3-2-2-10-2">
              <text:list-item text:style-override="id1-3-2-2-10-2-1">
                <text:number>1.</text:number>
                <text:p text:style-name="al">De subsidie wordt geweigerd indien niet voldaan wordt aan hetgeen in deze verordening is gesteld.</text:p>
              </text:list-item>
              <text:list-item text:style-override="id1-3-2-2-10-2-2">
                <text:number>2.</text:number>
                <text:p text:style-name="al">Ook de weigeringsgronden als bedoeld in Afdeling 1.4 van de Algemene Subsidieverordening Zwolle en de Algemene wet bestuursrecht zijn van toepassing.</text:p>
              </text:list-item>
            </text:list>
          </text:section>
          <text:section text:name="artikel_id1-3-2-2-11" text:style-name="artikel">
            <text:p text:style-name="artikel_kop_titel"><text:span text:style-name="artikel_kop_label">Artikel</text:span> <text:span text:style-name="artikel_kop_nr">26.11</text:span> Nadere voorschriften</text:p>
            <text:p text:style-name="al">Het college van burgemeester en wethouders kan betreffende de in artikel 26.4 vermelde criteria nadere voorschriften vaststellen. Zie hiervoor ook de Algemene subsidieverordening Zwolle.</text:p>
          </text:section>
          <text:section text:name="artikel_id1-3-2-2-12" text:style-name="artikel">
            <text:p text:style-name="artikel_kop_titel"><text:span text:style-name="artikel_kop_label">Artikel</text:span> <text:span text:style-name="artikel_kop_nr">26.12</text:span> Hardheidsclausule</text:p>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en de doelstelling van deze verordening.</text:p>
          </text:section>
          <text:section text:name="artikel_id1-3-2-2-13" text:style-name="artikel">
            <text:p text:style-name="artikel_kop_titel"><text:span text:style-name="artikel_kop_label">Artikel</text:span> <text:span text:style-name="artikel_kop_nr">26.13</text:span> Overgangsbepaling</text:p>
            <text:p text:style-name="al">Schriftelijke verzoeken om uitbetaling die betrekking hebben op inzameling van oud papier conform de oude Oud-papierregeling worden separaat afgehandeld.</text:p>
          </text:section>
          <text:section text:name="artikel_id1-3-2-2-14" text:style-name="artikel">
            <text:p text:style-name="artikel_kop_titel"><text:span text:style-name="artikel_kop_label">Artikel</text:span> <text:span text:style-name="artikel_kop_nr">26.14</text:span> Citeertitel</text:p>
            <text:p text:style-name="al">Deze regeling kan worden aangehaald als “Hoofdstuk 26 ASV, Activiteitenregeling Schoon Zwolle”.</text:p>
          </text:section>
          <text:section text:name="artikel_id1-3-2-2-15" text:style-name="artikel">
            <text:p text:style-name="artikel_kop_titel"><text:span text:style-name="artikel_kop_label">Artikel</text:span> <text:span text:style-name="artikel_kop_nr">26.15</text:span> Slotbepaling</text:p>
            <text:p text:style-name="al">Deze regeling treedt in werking op 1 oktober 2021.</text:p>
            <text:p text:style-name="al"/>
          </text:section>
        </text:section>
        <text:section text:name="regeling-sluiting_id1-3-2-3" text:style-name="regeling-sluiting">
          <text:section text:name="ondertekening_id1-3-2-3-1">
            <text:p><text:span text:style-name="functie">Aldus vastgesteld in de openbare vergadering van 6 juli 2021.</text:span></text:p>
            <text:p><text:span text:style-name="functie">P. Snijders, voorzitter</text:span></text:p>
            <text:p><text:span text:style-name="functie">M. Zweers, plaatsvervang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35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1-07.06</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1-07-30</meta:user-defined>
    <meta:user-defined meta:name="DCTERMS.W3CDTF/OVERHEIDop.jaargang">2021</meta:user-defined>
    <meta:user-defined meta:name="OVERHEIDop.publicationIssue">251352</meta:user-defined>
    <meta:user-defined meta:name="OVERHEIDop.betreftRegeling">CVDR602038_16</meta:user-defined>
    <meta:user-defined meta:name="xs:date/OVERHEIDop.startdatum">2021-10-01</meta:user-defined>
    <meta:user-defined meta:name="OVERHEIDop.GmbID/DC.identifier">gmb-2021-251352</meta:user-defined>
    <meta:user-defined meta:name="OVERHEIDop.versieInformatie"/>
  </office:meta>
</office:document-meta>
</file>