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het afnemen van coronatesten vanaf 17 januari 2021 tot de testen niet meer nodig zijn met een mobiele testunit op afhankelijk van de vraag: het parkeerterrein Safari in Maarssen; Sportpark de Heul in Loenen aan de Vecht of het parkeerterrein gemeentekantoor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5;18 van de APV voor het afnemen van coronatesten vanaf 17 januari 2021 tot de testen niet meer nodig zijn met een mobiele testunit op afhankelijk van de vraag: het parkeerterrein Safari in Maarssen; Sportpark de Heul in Loenen aan de Vecht of het parkeerterrein gemeentekantoor in Maarssen </text:p>
            <text:p text:style-name="common-al">Zaaknummer:2021-000097</text:p>
            <text:p text:style-name="common-al">Gemeente Stichtse Vecht</text:p>
            <text:p text:style-name="common-al">Verzenddatum:20-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</text:list-item>
            </text:list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13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867.247 461898.372</meta:user-defined>
    <meta:user-defined meta:name="DC.title">Standplaatsvergunning voor het afnemen van coronatesten vanaf 17 januari 2021 tot de testen niet meer nodig zijn met een mobiele testunit op afhankelijk van de vraag: het parkeerterrein Safari in Maarssen; Sportpark de Heul in Loenen aan de Vecht of het parkeerterrein gemeentekantoor Maarssen</meta:user-defined>
    <meta:user-defined meta:name="OVERHEIDop.straatnaam">Endelhovenlaan</meta:user-defined>
    <meta:user-defined meta:name="OVERHEIDop.woonplaats">Maar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35</meta:user-defined>
    <meta:user-defined meta:name="OVERHEIDop.GmbID/DC.identifier">gmb-2021-25135</meta:user-defined>
    <meta:user-defined meta:name="OVERHEIDop.versieInformatie"/>
  </office:meta>
</office:document-meta>
</file>