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keersmaatregelen (onder voorbehoud) kermisactiviteiten horeca Wervershoof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Hoek 1 t/m 6 en 9 van zaterdag 14 augustus t/m dinsdag 17 augustus, Dorpsstraat 22 t/m 86 en 19 t/m 65 en Dorpsstraat 99 t/m 145 en 156 t/m 204 van vrijdag 13 augustus t/m dinsdag 17 augustus. </text:p>
            <text:p text:style-name="common-al">
            <text:span text:style-name="nadrukvet">Parkeerverbod</text:span>:</text:p>
            <text:p text:style-name="common-al"/>
            <text:list text:style-name="id1-3-2-1-1-4">
              <text:list-item text:style-override="id1-3-2-1-1-4-1">
                <text:number>1.</text:number>
                <text:p text:style-name="al">voor het plaatsen (van brom)fietsen op de Dorpsstraat tussen De Kibbel en de Nijverheidsweg en gedeelte van de Nijverheidsweg.</text:p>
              </text:list-item>
            </text:list>
            <text:p text:style-name="last-al">
            <text:span text:style-name="nadrukvet">Bijzonderheden:</text:span>
          </text:p>
            <text:list text:style-name="id1-3-2-1-1-6">
              <text:list-item text:style-override="id1-3-2-1-1-6-1">
                <text:number>1.</text:number>
                <text:p text:style-name="al">inrijverbod voor vrachtwagens op de Dorpsstraat tussen De Gouw en het Kerkelaantje.</text:p>
              </text:list-item>
              <text:list-item text:style-override="id1-3-2-1-1-6-2">
                <text:number>2.</text:number>
                <text:p text:style-name="al">bedrijventerrein Nijverheidsweg is alleen vanaf de Kagerdijk bereikbaar. Omleidingsroute wordt  aangegeven.</text:p>
              </text:list-item>
              <text:list-item text:style-override="id1-3-2-1-1-6-3">
                <text:number>3.</text:number>
                <text:p text:style-name="al">wegsleepregeling van krach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3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Medemblik, Verkeersmaatregelen (onder voorbehoud) kermisactiviteiten horeca Wervershoof,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347</meta:user-defined>
    <meta:user-defined meta:name="OVERHEIDop.GmbID/DC.identifier">gmb-2021-251347</meta:user-defined>
    <meta:user-defined meta:name="OVERHEIDop.versieInformatie"/>
  </office:meta>
</office:document-meta>
</file>