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ing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ambtshalve de omgevingsvergunning beperkte milieutoets (Obm) in te trekken voor: </text:p>
            <text:p text:style-name="common-al">
            <text:span text:style-name="nadrukvet"/>
          </text:p>
            <text:p text:style-name="common-al">
            <text:span text:style-name="nadrukvet">Adres Omschrijving project</text:span>
          </text:p>
            <text:p text:style-name="common-al">Heikantsestraat 2, Ulicoten </text:p>
            <text:p text:style-name="common-al">   Ambtshalve intrekking Omgevingsvergunning  beperkte milieutoets (OBM) voor een gestopte  varkenshouderij (Omwb zaaknr 2021-009818).</text:p>
            <text:p text:style-name="common-al">De beschikking d.d. 18 juli 2021 met bijbehorende stukken zijn van <text:span text:style-name="nadrukvet">2 augustus tot en met 13 september 2021</text:span> in te zien bij de gemeente Baarle Nassau. </text:p>
            <text:p text:style-name="common-al">
            <text:span text:style-name="nadrukvet"/>
          </text:p>
            <text:p text:style-name="common-al">
            <text:span text:style-name="nadrukvet">Beroepsmogelijkheid</text:span>
          </text:p>
            <text:p text:style-name="common-al">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text:p>
            <text:p text:style-name="common-al"/>
            <text:p text:style-name="common-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5134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4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4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intrekking Omgevingsvergunning beperkte milieutoets:</meta:user-defined>
    <meta:user-defined meta:name="DCTERMS.W3CDTF/DCTERMS.available">2021-07-30</meta:user-defined>
    <meta:user-defined meta:name="DCTERMS.W3CDTF/OVERHEIDop.jaargang">2021</meta:user-defined>
    <meta:user-defined meta:name="OVERHEIDop.publicationIssue">251345</meta:user-defined>
    <meta:user-defined meta:name="OVERHEIDop.GmbID/DC.identifier">gmb-2021-251345</meta:user-defined>
    <meta:user-defined meta:name="OVERHEIDop.versieInformatie"/>
  </office:meta>
</office:document-meta>
</file>