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herbouwen woning, Oude Leedeweg 17 Pijnacker (OLO nummer 5854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herbouwen woning </text:p>
            <text:p text:style-name="common-al">OLO-nummer 5854597</text:p>
            <text:p text:style-name="common-al">Dossiernummer O21-0148 </text:p>
            <text:p text:style-name="common-al">Locatie  Oude Leedeweg 17 Pijnacker</text:p>
            <text:p text:style-name="common-al">Postcode 2641 NL</text:p>
            <text:p text:style-name="common-al">Datum ontvangst 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3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herbouwen woning, Oude Leedeweg 17 Pijnacker (OLO nummer 585459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44</meta:user-defined>
    <meta:user-defined meta:name="OVERHEIDop.GmbID/DC.identifier">gmb-2021-251344</meta:user-defined>
    <meta:user-defined meta:name="OVERHEIDop.versieInformatie"/>
  </office:meta>
</office:document-meta>
</file>