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wijzigen van gevels, wanden en deuren - Wolfsberg 2,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Wolfsberg 2</text:span>, voor het wijzigen van gevels, wanden en deuren, datum verzending 15 jul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29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133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33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33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cht-Susteren - verlening omgevingsvergunning - wijzigen van gevels, wanden en deuren - Wolfsberg 2, Echt</meta:user-defined>
    <meta:user-defined meta:name="DCTERMS.W3CDTF/DCTERMS.available">2021-07-29</meta:user-defined>
    <meta:user-defined meta:name="DCTERMS.W3CDTF/OVERHEIDop.jaargang">2021</meta:user-defined>
    <meta:user-defined meta:name="OVERHEIDop.publicationIssue">251335</meta:user-defined>
    <meta:user-defined meta:name="OVERHEIDop.GmbID/DC.identifier">gmb-2021-251335</meta:user-defined>
    <meta:user-defined meta:name="OVERHEIDop.versieInformatie"/>
  </office:meta>
</office:document-meta>
</file>