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am Smithweg 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Adam Smithweg 2, herbouwen pand</text:p>
            <text:p text:style-name="common-al">Ingediend 23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133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3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3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dam Smithweg 2 INGEDIENDE AANVRAAG OMGEVINGS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332</meta:user-defined>
    <meta:user-defined meta:name="OVERHEIDop.GmbID/DC.identifier">gmb-2021-251332</meta:user-defined>
    <meta:user-defined meta:name="OVERHEIDop.versieInformatie"/>
  </office:meta>
</office:document-meta>
</file>