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77 Ingekomen ongevingsvergunning - kadastrale sectie B791, B792 (Poseido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0-7-2021</text:p>
            <text:p text:style-name="common-al"/>
            <text:p text:style-name="common-al">Dossierlocatie: <text:span text:style-name="nadrukvet">kadastrale sectie B791 en B792 (Poseidonweg)</text:span></text:p>
            <text:p text:style-name="common-al"/>
            <text:p text:style-name="common-al">Dossiernummer: 3977</text:p>
            <text:p text:style-name="common-al"/>
            <text:p text:style-name="common-al">Dossieromschrijving: handelen in strijd met regels ruimtelijke ordening (bestemmingsplan), het aanleggen van een in- of uitrit (tijdelijk) en het uitvoeren van werkzaamheden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3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3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3977</meta:user-defined>
    <meta:user-defined meta:name="DCTERMS.abstract">handelen in strijd met regels ruimtelijke ordening (bestemmingsplan), het aanleggen van een in- of uitrit (tijdelijk) en het uitvoeren van werkzaamheden </meta:user-defined>
    <dc:language>nl</dc:language>
    <meta:user-defined meta:name="OVERHEIDop.locatietype/OVERHEIDop.gebiedsmarkering">Punt</meta:user-defined>
    <meta:user-defined meta:name="DC.title">3977 Ingekomen ongevingsvergunning - kadastrale sectie B791, B792 (Poseidonweg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328</meta:user-defined>
    <meta:user-defined meta:name="OVERHEIDop.GmbID/DC.identifier">gmb-2021-251328</meta:user-defined>
    <meta:user-defined meta:name="OVERHEIDop.versieInformatie"/>
  </office:meta>
</office:document-meta>
</file>