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erwededijk 3, 4285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rwededijk 3, 4285 WC, </text:span>realiseren bijgebouw tbv een atelier (OV20200860/5719061); verzonden op 20 januari 2021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72.098 425337.816</meta:user-defined>
    <meta:user-defined meta:name="DC.title">Gemeente Altena – Besluit verlenen omgevingsvergunning Woudrichem: Merwededijk 3, 4285 WC</meta:user-defined>
    <meta:user-defined meta:name="OVERHEID.PostcodeHuisnummer/OVERHEIDop.postcodeHuisnummer">4285WC 3</meta:user-defined>
    <meta:user-defined meta:name="OVERHEIDop.straatnaam">Merwededijk</meta:user-defined>
    <meta:user-defined meta:name="OVERHEIDop.woonplaats">Woudr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2</meta:user-defined>
    <meta:user-defined meta:name="OVERHEIDop.GmbID/DC.identifier">gmb-2021-25132</meta:user-defined>
    <meta:user-defined meta:name="OVERHEIDop.versieInformatie"/>
  </office:meta>
</office:document-meta>
</file>