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ter inzage legging besluit tot stellen maatwerkvoorschriften op basis van het Activiteitenbesluit - bouwen van een stal - Raadhuisstraat 18,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an ter inzage legging besluit tot stellen maatwerkvoorschriften op basis van het Activiteitenbesluit</text:span>
            </text:span>
            <text:span text:style-name="nadrukondlijn">.</text:span>
          </text:p>
            <text:p text:style-name="common-al">
            <text:span text:style-name="nadrukvet"> Lichtenvoorde</text:span>
          </text:p>
            <text:list text:style-name="id1-3-2-1-1-3">
              <text:list-item text:style-override="id1-3-2-1-1-3-1">
                <text:number>•</text:number>
                <text:p text:style-name="al">Raadhuisstraat 18, maatwerkvoorschriften met concrete maatregelen ter invulling van de zorgplicht om de kans op verontreiniging van de bodem en/of grond- en oppervlaktewater te verkleinen.</text:p>
                <text:p text:style-name="al">Datum: 22 juli 2021</text:p>
                <text:p text:style-name="al">Zaaknummer: 47120-2021</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tot en met 26 augustus 2021 inzien in het gemeentehuis te Lichtenvoorde, Varsseveldseweg 2. U kunt de stukken alleen op afspraak inzien. De afspraak maakt u via telefoonnummer (0544) 39 35 35. </text:p>
            <text:p text:style-name="common-al">
            <text:span text:style-name="nadrukvet">Bezwaar</text:span> 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3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ost Gelre - ter inzage legging besluit tot stellen maatwerkvoorschriften op basis van het Activiteitenbesluit - bouwen van een stal - Raadhuisstraat 18, Lichtenvoorde</meta:user-defined>
    <meta:user-defined meta:name="DCTERMS.W3CDTF/DCTERMS.available">2021-07-29</meta:user-defined>
    <meta:user-defined meta:name="DCTERMS.W3CDTF/OVERHEIDop.jaargang">2021</meta:user-defined>
    <meta:user-defined meta:name="OVERHEIDop.publicationIssue">251319</meta:user-defined>
    <meta:user-defined meta:name="OVERHEIDop.GmbID/DC.identifier">gmb-2021-251319</meta:user-defined>
    <meta:user-defined meta:name="OVERHEIDop.versieInformatie"/>
  </office:meta>
</office:document-meta>
</file>