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Wervershoof,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Theo Koomenlaan (na kruising Matjador) van woensdag 11 augustus t/m woensdag 18 augustus.</text:p>
            <text:p text:style-name="common-al">
            <text:span text:style-name="nadrukvet">Parkeerverbod (ook in de vakken): </text:span>Theo Koomenlaan van woensdag 11 augustus t/m woensdag 18 augustus. </text:p>
            <text:p text:style-name="common-al">
            <text:span text:style-name="nadrukvet">Parkeerverbod (ook in de vakken):</text:span> parkeerterrein bij zwembad De Zeehoek van maandag 9 augustus t/m woensdag 18 augustus.</text:p>
            <text:p text:style-name="common-al">
            <text:span text:style-name="nadrukvet">Bijzonderheden</text:span>: wegsleepregeling van kracht</text:p>
            <text:p text:style-name="common-al">
            <text:span text:style-name="nadrukvet">Afsluiting slibway Theo Koomenlaan</text:span>Van woensdag 11 augustus t/m woensdag 18 augustus is de slibway gesloten voor het te water laten van bootje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131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1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1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Medemblik, Verkeersmaatregelen kermis Wervershoof, week 30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317</meta:user-defined>
    <meta:user-defined meta:name="OVERHEIDop.GmbID/DC.identifier">gmb-2021-251317</meta:user-defined>
    <meta:user-defined meta:name="OVERHEIDop.versieInformatie"/>
  </office:meta>
</office:document-meta>
</file>