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5 Ingekomen omgevingsvergunning - Duin en Water, kadastrale sectie M9517, 9519, 9520, 9521, 9541, 9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1</text:p>
            <text:p text:style-name="common-al"/>
            <text:p text:style-name="common-al">Dossierlocatie: <text:span text:style-name="nadrukvet">Duin en Water, Kadastraal perceelnummer 9517 sectie M</text:span></text:p>
            <text:p text:style-name="common-al"/>
            <text:p text:style-name="common-al">Dossiernummer: 3975</text:p>
            <text:p text:style-name="common-al"/>
            <text:p text:style-name="common-al">Dossieromschrijving: oprichten van 5 vrijstaande woningen in fase 1 van het plan Duin en Water Houtribhoogte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5</meta:user-defined>
    <meta:user-defined meta:name="DCTERMS.abstract">oprichten van 5 vrijstaande woningen in fase 1 van het plan Duin en Water Houtribhoogte.</meta:user-defined>
    <dc:language>nl</dc:language>
    <meta:user-defined meta:name="OVERHEIDop.locatietype/OVERHEIDop.gebiedsmarkering">Punt</meta:user-defined>
    <meta:user-defined meta:name="DC.title">3975 Ingekomen omgevingsvergunning - Duin en Water, kadastrale sectie M9517, 9519, 9520, 9521, 9541, 981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1</meta:user-defined>
    <meta:user-defined meta:name="OVERHEIDop.GmbID/DC.identifier">gmb-2021-251301</meta:user-defined>
    <meta:user-defined meta:name="OVERHEIDop.versieInformatie"/>
  </office:meta>
</office:document-meta>
</file>