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twee vrijstaande woningen en het aanleggen van een nieuwe uitrit inclusief dam - Hoornsekade achter huisnummer 43 (sectie I 5806 en 5784),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twee vrijstaande woningen en het aanleggen van een nieuwe uitrit inclusief dam aan de Hoornsekade achter huisnummer 43 (sectie I 5806 en 5784) in Den Hoorn (Z-HZ_WABO-2021-039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129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9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9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395</meta:user-defined>
    <dc:language>nl</dc:language>
    <meta:user-defined meta:name="OVERHEIDop.locatietype/OVERHEIDop.gebiedsmarkering">Adres</meta:user-defined>
    <meta:user-defined meta:name="DC.title">Gemeente Midden-Delfland - aanvraag omgevingsvergunning - oprichten van twee vrijstaande woningen en het aanleggen van een nieuwe uitrit inclusief dam - Hoornsekade achter huisnummer 43 (sectie I 5806 en 5784), Den Hoorn</meta:user-defined>
    <meta:user-defined meta:name="DCTERMS.W3CDTF/DCTERMS.available">2021-07-29</meta:user-defined>
    <meta:user-defined meta:name="DCTERMS.W3CDTF/OVERHEIDop.jaargang">2021</meta:user-defined>
    <meta:user-defined meta:name="OVERHEIDop.publicationIssue">251297</meta:user-defined>
    <meta:user-defined meta:name="OVERHEIDop.GmbID/DC.identifier">gmb-2021-251297</meta:user-defined>
    <meta:user-defined meta:name="OVERHEIDop.versieInformatie"/>
  </office:meta>
</office:document-meta>
</file>