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armtehuis/technische ruimte aan sectie H, nummer 1710 (nabij het zwembad Olympia)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5 juli 2021 is een aanvraag omgevingsvergunning ontvangen, waarbij de reguliere procedure van toepassing is, voor het bouwen van een warmtehuis/technische ruimte sectie H, nummer 1710 (nabij het zwembad Olympia) te Waalwijk. De aanvraag is geregistreerd onder zaaknummer 2021-036350. De aanvraag betreft de volgende activiteit(en): bouw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512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36350</meta:user-defined>
    <dc:language>nl</dc:language>
    <meta:user-defined meta:name="OVERHEIDop.locatietype/OVERHEIDop.gebiedsmarkering">Adres</meta:user-defined>
    <meta:user-defined meta:name="DC.title">Aanvraag vergunning voor het bouwen van een warmtehuis/technische ruimte aan sectie H, nummer 1710 (nabij het zwembad Olympia) te Waalwijk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96</meta:user-defined>
    <meta:user-defined meta:name="OVERHEIDop.GmbID/DC.identifier">gmb-2021-251296</meta:user-defined>
    <meta:user-defined meta:name="OVERHEIDop.versieInformatie"/>
  </office:meta>
</office:document-meta>
</file>