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Julianastraat kadastraal sectie K perceelnummer 50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Julianastraat kadastraal sectie K perceelnummer 507</text:span>, voor het aanleggen van een uitweg, datum verzending 16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2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cht-Susteren - verlening omgevingsvergunning - aanleggen van een uitweg - Julianastraat kadastraal sectie K perceelnummer 507, Echt</meta:user-defined>
    <meta:user-defined meta:name="DCTERMS.W3CDTF/DCTERMS.available">2021-07-29</meta:user-defined>
    <meta:user-defined meta:name="DCTERMS.W3CDTF/OVERHEIDop.jaargang">2021</meta:user-defined>
    <meta:user-defined meta:name="OVERHEIDop.publicationIssue">251292</meta:user-defined>
    <meta:user-defined meta:name="OVERHEIDop.GmbID/DC.identifier">gmb-2021-251292</meta:user-defined>
    <meta:user-defined meta:name="OVERHEIDop.versieInformatie"/>
  </office:meta>
</office:document-meta>
</file>