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Altena -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basis van het Activiteitenbesluit maatwerkvoorschriften zijn gesteld voor de volgende inrichting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Expeditiestraat 1 Giessen, Snack Connection Commodities B.V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Maatwerkvoorschriften lozen afvalwater op openbaar riool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zending</text:span>
                    </text:p>
                    <text:p text:style-name="table_al">21 juli 2021 (omwb zaaknr.2021-0109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 het Activiteitenbesluit staan milieuregels, vooral voor bedrijven. Alle bedrijven in Nederland vallen onder het Activiteitenbesluit, behalve als ze geen 'inrichting' zijn.</text:p>
            <text:p text:style-name="tussenkopcur">
            <text:span text:style-name="nadrukvet">Inzien</text:span>
          </text:p>
            <text:p text:style-name="common-al"> U kunt de documenten bekijken tot en met donderdag 9 september 2021. U kunt het besluit bekijken in het gemeentehuis, Sportlaan 170, 4286 ET Almkerk. Maak hiervoor eerst een afspraak via 0183 - 51 61 00.</text:p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last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91</meta:user-defined>
    <meta:user-defined meta:name="OVERHEIDop.GmbID/DC.identifier">gmb-2021-251291</meta:user-defined>
    <meta:user-defined meta:name="OVERHEIDop.versieInformatie"/>
  </office:meta>
</office:document-meta>
</file>