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Amateurkunst gemeente Ass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ssen;</text:p>
            <text:p text:style-name="al"/>
            <text:list text:style-name="id1-3-2-2-1-4">
              <text:list-item text:style-override="id1-3-2-2-1-4-1">
                <text:number>-</text:number>
                <text:p text:style-name="al">overwegende dat het gemeentebestuur het belang van het culturele amateurveld onderkend voor talentontwikkeling, vrijetijdsbesteding en de sociale verbinding;</text:p>
              </text:list-item>
              <text:list-item text:style-override="id1-3-2-2-1-4-2">
                <text:number>-</text:number>
                <text:p text:style-name="al">gelet op artikel 3 van de Algemene subsidieverordening gemeente Assen 2021;</text:p>
              </text:list-item>
            </text:list>
            <text:p text:style-name="al">besluit vast te stellen de Subsidieregeling  voor Amateurkunst gemeente Assen 2022. </text:p>
            <text:p text:style-name="al">
            <text:span text:style-name="nadrukvet">Artikel 1. Definities</text:span>
          </text:p>
            <text:p text:style-name="al">Deze regeling verstaat onder: </text:p>
            <text:list text:style-name="id1-3-2-2-1-8">
              <text:list-item text:style-override="id1-3-2-2-1-8-1">
                <text:number>a.</text:number>
                <text:p text:style-name="al">amateurkunst: niet-professionele beoefening van kunst en cultuur waarbij beoefenaars in hun vrije tijd met kunst bezig zijn en eventuele inkomsten die daaruit voortvloeien enkel aanwenden voor het uitvoeren van genoemde activiteiten;</text:p>
              </text:list-item>
              <text:list-item text:style-override="id1-3-2-2-1-8-2">
                <text:number>b.</text:number>
                <text:p text:style-name="al">organisatie: een rechtspersoon zoals een vereniging of een stichting;</text:p>
              </text:list-item>
              <text:list-item text:style-override="id1-3-2-2-1-8-3">
                <text:number>c.</text:number>
                <text:p text:style-name="al">jeugdlid: een actief, contributie betalend lid dat op 1 januari van het jaar waarvoor de subsidie verstrekt wordt, 18 jaar of jonger is;</text:p>
              </text:list-item>
              <text:list-item text:style-override="id1-3-2-2-1-8-4">
                <text:number>d.</text:number>
                <text:p text:style-name="al">exploitatie: het draaiende houden van een organisatie </text:p>
              </text:list-item>
              <text:list-item text:style-override="id1-3-2-2-1-8-5">
                <text:number>e.</text:number>
                <text:p text:style-name="al">boekjaar: de periode waar over het financieel en inhoudelijk verslag verloopt en beslaat 12 maanden, die gelijk lopen met het kalenderjaar;</text:p>
              </text:list-item>
              <text:list-item text:style-override="id1-3-2-2-1-8-6">
                <text:number>f.</text:number>
                <text:p text:style-name="al">openbaar: activiteit van een openbaar karakter;</text:p>
              </text:list-item>
              <text:list-item text:style-override="id1-3-2-2-1-8-7">
                <text:number>g.</text:number>
                <text:p text:style-name="al">eigen vermogen: het vermogen van een organisatie, vermeld op de balans van een organisatie, niet zijnde vreemd vermogen, onder aftrek van bestemmingsreserves;</text:p>
              </text:list-item>
              <text:list-item text:style-override="id1-3-2-2-1-8-8">
                <text:number>h.</text:number>
                <text:p text:style-name="al">Bestemmingsreserves: reserve ter dekking van een vooraf vastgestelde bestemming, passende bij de doelstelling van de organisatie;</text:p>
              </text:list-item>
              <text:list-item text:style-override="id1-3-2-2-1-8-9">
                <text:number>i.</text:number>
                <text:p text:style-name="al">ASV: Algemene subsidieverordening gemeente Assen 2021.</text:p>
              </text:list-item>
            </text:list>
            <text:p text:style-name="al">
            <text:span text:style-name="nadrukvet">Artikel 2. Doel</text:span>
          </text:p>
            <text:p text:style-name="al">Het doel van deze subsidieregeling is om zoveel mogelijk inwoners  in staat te stellen om actief een vorm van amateurkunst in georganiseerd verband te beoefenen. </text:p>
            <text:p text:style-name="al">
            <text:span text:style-name="nadrukvet">Artikel 3. Subsidiabele activiteiten</text:span>
          </text:p>
            <text:p text:style-name="al">Het college verstrekt op aanvraag subsidie aan organisaties op het gebied van amateurkunst t.b.v. de beoefening van amateurkunst in georganiseerd verband en deze te bevorderen en te behouden.</text:p>
            <text:p text:style-name="al">
            <text:span text:style-name="nadrukvet">Artikel 4. De aanvraag</text:span>
          </text:p>
            <text:list text:style-name="id1-3-2-2-1-14">
              <text:list-item text:style-override="id1-3-2-2-1-14-1">
                <text:number>1.</text:number>
                <text:p text:style-name="al">Aanvragen worden schriftelijk of digitaal ingediend bij het college door middel van het aanvraagformulier dat hiervoor beschikbaar is gesteld.  </text:p>
              </text:list-item>
              <text:list-item text:style-override="id1-3-2-2-1-14-2">
                <text:number>2.</text:number>
                <text:p text:style-name="al">Aanvragen kunnen uiterlijk tot 1 juni in het jaar voorafgaand aan het boekjaar worden ingediend.</text:p>
              </text:list-item>
              <text:list-item text:style-override="id1-3-2-2-1-14-3">
                <text:number>3.</text:number>
                <text:p text:style-name="al">In afwijking van het vorige lid kunnen aanvragen voor het boekjaar 2022 tot uiterlijk 1 september 2021 worden ingediend.</text:p>
              </text:list-item>
              <text:list-item text:style-override="id1-3-2-2-1-14-4">
                <text:number>4.</text:number>
                <text:p text:style-name="al">De aanvrager kan slechts eenmalig per boekjaar subsidie aanvragen op grond van deze regeling. </text:p>
              </text:list-item>
              <text:list-item text:style-override="id1-3-2-2-1-14-5">
                <text:number>5.</text:number>
                <text:p text:style-name="al">Slechts een volledig ingevuld aanvraagformulier wordt in behandeling genomen.  </text:p>
              </text:list-item>
              <text:list-item text:style-override="id1-3-2-2-1-14-6">
                <text:number>6.</text:number>
                <text:p text:style-name="al">Bij de aanvraag legt de aanvrager in ieder geval de volgende gegevens over:</text:p>
                <text:p text:style-name="al">a. een beschrijving van de activiteiten waarvoor de subsidie wordt aangevraagd;</text:p>
                <text:p text:style-name="al">b. een begroting en een dekkingsplan voor de kosten van deze activiteiten. Het dekkingsplan bevat een opgave van bij anderen aangevraagde subsidies of vergoedingen ten behoeve van dezelfde activiteiten, onder vermelding van de stand van zaken daarvan.</text:p>
                <text:p text:style-name="al">7. Als subsidie wordt aangevraagd voor jeugdleden dient er een ledenlijst van jeugdleden aangeleverd te worden (alleen voornaam, achternaam en geboortejaar). Als peildatum geldt de ledenlijst van zoals die op 1 januari van het jaar waarop de subsidie wordt ingediend bekend is.</text:p>
              </text:list-item>
            </text:list>
            <text:p text:style-name="al">
            <text:span text:style-name="nadrukvet">Artikel 5. Voorwaarden om voor subsidie in aanmerking te komen</text:span>
          </text:p>
            <text:list text:style-name="id1-3-2-2-1-16">
              <text:list-item text:style-override="id1-3-2-2-1-16-1">
                <text:number>a.</text:number>
                <text:p text:style-name="al">Het college verbindt de volgende voorwaarden aan de subsidieverlening:</text:p>
              </text:list-item>
              <text:list-item text:style-override="id1-3-2-2-1-16-2">
                <text:number>b.</text:number>
                <text:p text:style-name="al">Aanvrager is een rechtspersoon en statutair in Assen gevestigd;</text:p>
              </text:list-item>
              <text:list-item text:style-override="id1-3-2-2-1-16-3">
                <text:number>c.</text:number>
                <text:p text:style-name="al">De organisatie is aantoonbaar actief op het gebied van amateurkunst;</text:p>
              </text:list-item>
              <text:list-item text:style-override="id1-3-2-2-1-16-4">
                <text:number>d.</text:number>
                <text:p text:style-name="al">De subsidie wordt volledig gebruikt om de beoefening van amateurkunst in georganiseerd verband te bevorderen en te behouden;</text:p>
              </text:list-item>
              <text:list-item text:style-override="id1-3-2-2-1-16-5">
                <text:number>e.</text:number>
                <text:p text:style-name="al">De organisatie voert jaarlijks, zelfstandig of in gezamenlijkheid, tenminste één  openbaar toegankelijke culturele activiteit uit in de gemeente Assen<text:span text:style-name="nadrukvet">. </text:span>Daarbij spant de organisatie zich in om Assenaren te bereiken die weinig deel nemen aan culturele activiteiten waardoor cultuur voor alle inwoners beter toegankelijk wordt.</text:p>
              </text:list-item>
              <text:list-item text:style-override="id1-3-2-2-1-16-6">
                <text:number>f.</text:number>
                <text:p text:style-name="al">De dirigent/muzikaal leider/regisseur/creatief leider heeft een erkend diploma of aantoonbare ervaring. </text:p>
              </text:list-item>
            </text:list>
            <text:p text:style-name="al">
            <text:span text:style-name="nadrukvet">Artikel 6. Weigeringsgronden</text:span>
          </text:p>
            <text:p text:style-name="al">Onverminderd het bepaalde in de ASV gemeente Assen, wordt de subsidie in ieder geval geweigerd als: </text:p>
            <text:list text:style-name="id1-3-2-2-1-19">
              <text:list-item text:style-override="id1-3-2-2-1-19-1">
                <text:number>a.</text:number>
                <text:p text:style-name="al">aanvragen die niet voldoen aan de voorwaarden in artikel 5 van deze regeling;</text:p>
              </text:list-item>
              <text:list-item text:style-override="id1-3-2-2-1-19-2">
                <text:number>b.</text:number>
                <text:p text:style-name="al">er sprake is van een aanvraag door een (project)organisatie zonder structurele jaarlijkse activiteiten;</text:p>
              </text:list-item>
              <text:list-item text:style-override="id1-3-2-2-1-19-3">
                <text:number>c.</text:number>
                <text:p text:style-name="al">organisaties niet zijnde amateurorganisaties kunst en cultuur statutair gevestigd in Assen.</text:p>
              </text:list-item>
            </text:list>
            <text:p text:style-name="al">
            <text:span text:style-name="nadrukvet">Artikel 7. Omvang eigen vermogen en bestemmingsreserves</text:span>
          </text:p>
            <text:p text:style-name="al">Eigen vermogen</text:p>
            <text:list text:style-name="id1-3-2-2-1-22">
              <text:list-item text:style-override="id1-3-2-2-1-22-1">
                <text:number>1.</text:number>
                <text:p text:style-name="al">De subsidie wordt geweigerd voor organisaties die ook zonder subsidie over de benodigde gelden kunnen beschikken (uit eigen middelen of middelen van derden) om de kosten van de activiteiten te dekken (zie Toelichting).</text:p>
              </text:list-item>
              <text:list-item text:style-override="id1-3-2-2-1-22-2">
                <text:number>2.</text:number>
                <text:p text:style-name="al">Het maximaal toegestane eigen vermogen om voor subsidie in aanmerking te komen bedraagt € 5.000 of 30 % van de jaarlijkse omzet.</text:p>
              </text:list-item>
            </text:list>
            <text:p text:style-name="al">Bestemmingsreserves</text:p>
            <text:list text:style-name="id1-3-2-2-1-24">
              <text:list-item text:style-override="id1-3-2-2-1-24-1">
                <text:number>1.</text:number>
                <text:p text:style-name="al">Het is een organisatie toegestaan om met instemming van de gemeente bestemmingsreserves te vormen, voor zover dit bij de aanvraag om subsidie wordt aangegeven en door de aanvrager wordt onderbouwd (zie Toelichting). </text:p>
              </text:list-item>
            </text:list>
            <text:p text:style-name="al">
            <text:span text:style-name="nadrukvet">Artikel 8. Subsidieplafond </text:span>
          </text:p>
            <text:list text:style-name="id1-3-2-2-1-26">
              <text:list-item text:style-override="id1-3-2-2-1-26-1">
                <text:number>1.</text:number>
                <text:p text:style-name="al">Het college stelt jaarlijks een subsidieplafond vast.</text:p>
              </text:list-item>
              <text:list-item text:style-override="id1-3-2-2-1-26-2">
                <text:number>2.</text:number>
                <text:p text:style-name="al">De subsidieaanvragen worden op volgorde van binnenkomst behandeld totdat het subsidieplafond is bereikt. </text:p>
              </text:list-item>
              <text:list-item text:style-override="id1-3-2-2-1-26-3">
                <text:number>3.</text:number>
                <text:p text:style-name="al">Wanneer de aanvrager krachtens artikel 4:5 van de Awb de gelegenheid heeft gehad de aanvraag aan te vullen, geldt als datum van ontvangst de datum waarop de aanvraag is aangevuld.</text:p>
              </text:list-item>
            </text:list>
            <text:p text:style-name="al">
            <text:span text:style-name="nadrukvet">Artikel 9. Hoogte subsidie </text:span>
          </text:p>
            <text:list text:style-name="id1-3-2-2-1-28">
              <text:list-item text:style-override="id1-3-2-2-1-28-1">
                <text:number>1.</text:number>
                <text:p text:style-name="al">Het aangevraagde (basis) subsidiebedrag bedraagt maximaal  50 % van de jaarlijkse kosten van de organisatie. Uit de bij de aanvraag ingediende begroting moet blijken dat het subsidiebedrag nodig is om de exploitatie dekkend te krijgen. </text:p>
              </text:list-item>
              <text:list-item text:style-override="id1-3-2-2-1-28-2">
                <text:number>2.</text:number>
                <text:p text:style-name="al">Het maximale basisbedrag dat een vereniging aan kan vragen is € 2.000 per jaar.</text:p>
              </text:list-item>
              <text:list-item text:style-override="id1-3-2-2-1-28-3">
                <text:number>3.</text:number>
                <text:p text:style-name="al">Het minimale basisbedrag dat een vereniging aan kan vragen is € 500 per jaar; dat houdt in dat de kosten minimaal € 1.000 moeten bedragen (zie artikel 9.1).</text:p>
              </text:list-item>
              <text:list-item text:style-override="id1-3-2-2-1-28-4">
                <text:number>4.</text:number>
                <text:p text:style-name="al">Ter stimulering van jeugdparticipatie krijgt een organisatie een aanvulling van € 500 bij 5-12 jeugdleden en € 1.000 bij meer dan 12 jeugdleden.</text:p>
              </text:list-item>
            </text:list>
            <text:p text:style-name="al">
            <text:span text:style-name="nadrukvet">Artikel 10. Verantwoording</text:span>
          </text:p>
            <text:list text:style-name="id1-3-2-2-1-30">
              <text:list-item text:style-override="id1-3-2-2-1-30-1">
                <text:number>1.</text:number>
                <text:p text:style-name="al">Na afloop van de activiteiten toont de aanvrager bij het college aan dat de activiteiten hebben plaatsgevonden. </text:p>
              </text:list-item>
              <text:list-item text:style-override="id1-3-2-2-1-30-2">
                <text:number>2.</text:number>
                <text:p text:style-name="al">De subsidieontvanger dient een financieel en inhoudelijk jaarverslag in, uiterlijk op 1 april  volgend op elk boekjaar waarvoor de subsidie verstrekt is. De subsidie kan worden teruggevorderd indien de activiteiten niet plaatsgevonden hebben, niet overeenkomen met de aanvraag of als er sprake is van fraude. </text:p>
              </text:list-item>
            </text:list>
            <text:p text:style-name="al">
            <text:span text:style-name="nadrukvet">Artikel 11. Hardheidsclausule</text:span>
          </text:p>
            <text:p text:style-name="al">Als toepassing van deze subsidieregeling leidt tot onredelijkheid voor een aanvrager beslist het college zo nodig in afwijking van deze regeling.</text:p>
            <text:p text:style-name="al">
            <text:span text:style-name="nadrukvet">Artikel 12. Citeertitel en Inwerkingtreding</text:span>
          </text:p>
            <text:list text:style-name="id1-3-2-2-1-34">
              <text:list-item text:style-override="id1-3-2-2-1-34-1">
                <text:number>1.</text:number>
                <text:p text:style-name="al">Deze regeling wordt aangehaald als Subsidieregeling voor  Amateurkunst gemeente Assen 2022.</text:p>
              </text:list-item>
              <text:list-item text:style-override="id1-3-2-2-1-34-2">
                <text:number>2.</text:number>
                <text:p text:style-name="al">Deze regeling treedt in werking op 1 oktober 2021.</text:p>
              </text:list-item>
            </text:list>
            <text:p text:style-name="al">Aldus vastgesteld in de vergadering van B&amp;W van Assen op 29 juni 2021.</text:p>
            <text:p text:style-name="al">M.L.J. Out, voorzitter</text:p>
            <text:p text:style-name="al">T. Dijkstra, secretaris</text:p>
            <text:p text:style-name="al"/>
            <text:p text:style-name="al"/>
            <text:p text:style-name="al">Toelichting</text:p>
            <text:p text:style-name="al">Artikel 7</text:p>
            <text:p text:style-name="al">De subsidie is bedoeld voor amateurverenigingen die zonder een gemeentelijke financiële bijdrage hun activiteiten niet of in veel mindere mate uit zouden kunnen voeren. Als een vereniging een hoog eigen vermogen heeft, vervalt daarom de aanspraak op subsidie. Het maximaal toegestane eigen vermogen om nog voor subsidie in aanmerking te komen bedraagt € 5.000,- of 30% van de jaarlijkse omzet.</text:p>
            <text:p text:style-name="al"> Indien een vereniging een groot project of productie uit wil voeren, mag hiervoor een bestemmingsreserve gevormd  worden die niet meetelt bij de berekening van het eigen vermogen. Hetzelfde geldt voor de aanschaf en onderhoud van instrumenten en uniformen. Dit moet vooraf worden aangegeven in het digitale aanvraagformulier. De hoogte en duur van deze reservering zal worden afgestemd met de gemeente, afhankelijk van de omvang van het project of het soort instrument.</text:p>
            <text:p text:style-name="al">De invulling van het begrip ‘groot project’ is breed in te vullen: het kan hierbij ook gaan om vlottende activa.</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12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Cultuur en recreatie | Organisatie en beleid</meta:user-defined>
    <meta:user-defined meta:name="DC.source">N.v.t.</meta:user-defined>
    <meta:user-defined meta:name="DCTERMS.alternative">Subsidieregeling voor amateurkunst gemeente Assen 2022</meta:user-defined>
    <dc:language>nl</dc:language>
    <meta:user-defined meta:name="OVERHEIDop.locatietype/OVERHEIDop.gebiedsmarkering">Gemeente</meta:user-defined>
    <meta:user-defined meta:name="DC.title">Subsidieregeling voor Amateurkunst gemeente Assen 2022</meta:user-defined>
    <meta:user-defined meta:name="DCTERMS.W3CDTF/DCTERMS.available">2021-07-28</meta:user-defined>
    <meta:user-defined meta:name="DCTERMS.W3CDTF/OVERHEIDop.jaargang">2021</meta:user-defined>
    <meta:user-defined meta:name="OVERHEIDop.publicationIssue">251287</meta:user-defined>
    <meta:user-defined meta:name="OVERHEIDop.betreftRegeling">CVDR661003_1</meta:user-defined>
    <meta:user-defined meta:name="xs:date/OVERHEIDop.startdatum">2021-10-01</meta:user-defined>
    <meta:user-defined meta:name="OVERHEIDop.GmbID/DC.identifier">gmb-2021-251287</meta:user-defined>
    <meta:user-defined meta:name="OVERHEIDop.versieInformatie"/>
  </office:meta>
</office:document-meta>
</file>