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overkapping, Salamanderweide 8 Pijnacker (OLO nummer 6267773)</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OLO-nummer 6267773</text:p>
            <text:p text:style-name="common-al">Dossiernummer O21-0457 </text:p>
            <text:p text:style-name="common-al">Locatie Salamanderweide 8 Pijnacker</text:p>
            <text:p text:style-name="common-al">Postcode 2643 LV</text:p>
            <text:p text:style-name="common-al">Datum ontvangst 23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2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overkapping, Salamanderweide 8 Pijnacker (OLO nummer 6267773)</meta:user-defined>
    <meta:user-defined meta:name="DCTERMS.W3CDTF/DCTERMS.available">2021-07-28</meta:user-defined>
    <meta:user-defined meta:name="DCTERMS.W3CDTF/OVERHEIDop.jaargang">2021</meta:user-defined>
    <meta:user-defined meta:name="OVERHEIDop.publicationIssue">251282</meta:user-defined>
    <meta:user-defined meta:name="OVERHEIDop.GmbID/DC.identifier">gmb-2021-251282</meta:user-defined>
    <meta:user-defined meta:name="OVERHEIDop.versieInformatie"/>
  </office:meta>
</office:document-meta>
</file>