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aanpassen van de geleidewerken - tussen Rotterdamseweg (sectie Q 823) in Schipluiden en Kandelaarweg (sectie F 186), Rotterda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passen van de geleidewerken voor het verbeteren van de nautische veiligheid van de Kandelaarbrug tussen Rotterdamseweg (sectie Q 823) in Schipluiden en Kandelaarweg (sectie F 186) in Rotterdam (Z-HZ_WABO-2021-0399).</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128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8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8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399</meta:user-defined>
    <dc:language>nl</dc:language>
    <meta:user-defined meta:name="OVERHEIDop.locatietype/OVERHEIDop.gebiedsmarkering">Weg</meta:user-defined>
    <meta:user-defined meta:name="OVERHEIDop.locatietype/OVERHEIDop.gebiedsmarkering">Weg</meta:user-defined>
    <meta:user-defined meta:name="DC.title">Gemeente Midden-Delfland - aanvraag omgevingsvergunning - aanpassen van de geleidewerken - tussen Rotterdamseweg (sectie Q 823) in Schipluiden en Kandelaarweg (sectie F 186), Rotterdam</meta:user-defined>
    <meta:user-defined meta:name="DCTERMS.W3CDTF/DCTERMS.available">2021-07-29</meta:user-defined>
    <meta:user-defined meta:name="DCTERMS.W3CDTF/OVERHEIDop.jaargang">2021</meta:user-defined>
    <meta:user-defined meta:name="OVERHEIDop.publicationIssue">251281</meta:user-defined>
    <meta:user-defined meta:name="OVERHEIDop.GmbID/DC.identifier">gmb-2021-251281</meta:user-defined>
    <meta:user-defined meta:name="OVERHEIDop.versieInformatie"/>
  </office:meta>
</office:document-meta>
</file>