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llenbeek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BC de Hellenbeekvoor het organiseren van BC de Hellenbeekdag - speelmiddag op 9 oktober 2021van 11:00 tot 17:00 uur, locatie: omheind grasveld Hellenbeekstraat in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12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Hellenbeekstraat Elburg</meta:user-defined>
    <dc:language>nl</dc:language>
    <meta:user-defined meta:name="OVERHEIDop.locatietype/OVERHEIDop.gebiedsmarkering">Vlak</meta:user-defined>
    <meta:user-defined meta:name="DC.title">Kennisgeving ontvangst melding, Hellenbeekstraat El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79</meta:user-defined>
    <meta:user-defined meta:name="OVERHEIDop.GmbID/DC.identifier">gmb-2021-251279</meta:user-defined>
    <meta:user-defined meta:name="OVERHEIDop.versieInformatie"/>
  </office:meta>
</office:document-meta>
</file>