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Admiraal Helfrichstraat 2 in Zuidhor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Westerkwartier een aanvraag ontvangen voor het uitbreiden van de woning op locatie Admiraal Helfrichstraat 2 in Zuidhorn. De aanvraag is geregistreerd onder zaaknummer Z20210282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2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Admiraal Helfrichstraat 2 in Zuidhorn</meta:user-defined>
    <meta:user-defined meta:name="DCTERMS.W3CDTF/DCTERMS.available">2021-07-28</meta:user-defined>
    <meta:user-defined meta:name="DCTERMS.W3CDTF/OVERHEIDop.jaargang">2021</meta:user-defined>
    <meta:user-defined meta:name="OVERHEIDop.publicationIssue">251276</meta:user-defined>
    <meta:user-defined meta:name="OVERHEIDop.GmbID/DC.identifier">gmb-2021-251276</meta:user-defined>
    <meta:user-defined meta:name="OVERHEIDop.versieInformatie"/>
  </office:meta>
</office:document-meta>
</file>