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87 Vennenweg 8 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juli 2021 heeft de gemeente een sloopmelding ontvangen voor de locatie Vennenweg 8 in Gastel. De melding is geregistreerd onder zaaknummer SLM 21087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127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087 Asbestsanering locatie Vennenweg 8 in Gastel</meta:user-defined>
    <dc:language>nl</dc:language>
    <meta:user-defined meta:name="OVERHEIDop.locatietype/OVERHEIDop.gebiedsmarkering">Adres</meta:user-defined>
    <meta:user-defined meta:name="DC.title">Sloopmelding SLM 21087 Vennenweg 8 in Gast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273</meta:user-defined>
    <meta:user-defined meta:name="OVERHEIDop.GmbID/DC.identifier">gmb-2021-251273</meta:user-defined>
    <meta:user-defined meta:name="OVERHEIDop.versieInformatie"/>
  </office:meta>
</office:document-meta>
</file>