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chikking uitgebreide voorbereidingsprocedure - herstellen van de fundering - Zuideinde 5,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43JL5</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Zuideinde 5 Grootschermer:</text:span> het herstellen van de fundering.</text:p>
            <text:p text:style-name="common-al">Zaaknummer: 0000162228</text:p>
            <text:p text:style-name="common-al">Datum einde zienswijzentermijn: 9 september 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2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3JL5</meta:user-defined>
    <dc:language>nl</dc:language>
    <meta:user-defined meta:name="OVERHEIDop.locatietype/OVERHEIDop.gebiedsmarkering">Adres</meta:user-defined>
    <meta:user-defined meta:name="DC.title">Gemeente Alkmaar - ontwerp-beschikking uitgebreide voorbereidingsprocedure - herstellen van de fundering - Zuideinde 5, Grootschermer</meta:user-defined>
    <meta:user-defined meta:name="DCTERMS.W3CDTF/DCTERMS.available">2021-07-28</meta:user-defined>
    <meta:user-defined meta:name="DCTERMS.W3CDTF/OVERHEIDop.jaargang">2021</meta:user-defined>
    <meta:user-defined meta:name="OVERHEIDop.publicationIssue">251272</meta:user-defined>
    <meta:user-defined meta:name="OVERHEIDop.GmbID/DC.identifier">gmb-2021-251272</meta:user-defined>
    <meta:user-defined meta:name="OVERHEIDop.versieInformatie"/>
  </office:meta>
</office:document-meta>
</file>