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levensloopbestendig uitbreiden van de woning - Molenstraat 57A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Molenstraat 57A</text:span>, voor het levensloopbestendig uitbreiden van de woning, datum ontvangst 15 juli 2021.</text:p>
            <text:p text:style-name="last-al">Echt-Susteren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levensloopbestendig uitbreiden van de woning - Molenstraat 57A, Roost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263</meta:user-defined>
    <meta:user-defined meta:name="OVERHEIDop.GmbID/DC.identifier">gmb-2021-251263</meta:user-defined>
    <meta:user-defined meta:name="OVERHEIDop.versieInformatie"/>
  </office:meta>
</office:document-meta>
</file>