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bruiksvergunning: Well, Maaije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Brandbeveiligingsverordening:</text:p>
            <text:p text:style-name="common-al">Maaijenstraat 38, 5325 XH, Well.</text:p>
            <text:p text:style-name="common-al">De verleende vergunning is verzonden op 15 januari 2021 en heeft betrekking op het wijzigen van de indeling van de stallen en vergroten uitloopweide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12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009 417623</meta:user-defined>
    <meta:user-defined meta:name="DC.title">Verleende gebruiksvergunning: Well, Maaijenstraat 38</meta:user-defined>
    <meta:user-defined meta:name="OVERHEID.PostcodeHuisnummer/OVERHEIDop.postcodeHuisnummer">5325XH 38</meta:user-defined>
    <meta:user-defined meta:name="OVERHEIDop.straatnaam">Maaijenstraat</meta:user-defined>
    <meta:user-defined meta:name="OVERHEIDop.woonplaats">Wel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26</meta:user-defined>
    <meta:user-defined meta:name="OVERHEIDop.GmbID/DC.identifier">gmb-2021-25126</meta:user-defined>
    <meta:user-defined meta:name="OVERHEIDop.versieInformatie"/>
  </office:meta>
</office:document-meta>
</file>