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aadhuisstraat 19 7478AG Diepenheim, zaaknummer 0000186011, het kappen van twee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2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6011</meta:user-defined>
    <meta:user-defined meta:name="DCTERMS.abstract">het kappen van twee coniferen</meta:user-defined>
    <dc:language>nl</dc:language>
    <meta:user-defined meta:name="OVERHEIDop.locatietype/OVERHEIDop.gebiedsmarkering">Punt</meta:user-defined>
    <meta:user-defined meta:name="DC.title">Ingediende aanvraag reguliere omgevingsvergunning, Raadhuisstraat 19 7478AG Diepenheim, zaaknummer 0000186011, het kappen van twee conifer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58</meta:user-defined>
    <meta:user-defined meta:name="OVERHEIDop.GmbID/DC.identifier">gmb-2021-251258</meta:user-defined>
    <meta:user-defined meta:name="OVERHEIDop.versieInformatie"/>
  </office:meta>
</office:document-meta>
</file>