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horeca naar trimsalon - Kapelaan Goossensstraat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pelaan Goossensstraat 2C</text:span>, voor het wijzigen van de bestemming horeca naar trimsalon, datum ontvangst 19 juli 2021.</text:p>
            <text:p text:style-name="last-al">Echt-Susteren,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25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wijzigen van de bestemming horeca naar trimsalon - Kapelaan Goossensstraat 2C, Ech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257</meta:user-defined>
    <meta:user-defined meta:name="OVERHEIDop.GmbID/DC.identifier">gmb-2021-251257</meta:user-defined>
    <meta:user-defined meta:name="OVERHEIDop.versieInformatie"/>
  </office:meta>
</office:document-meta>
</file>