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starten van een zorgboerderij - Heerdstraat 71A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Heerdstraat 71A</text:span>, voor het starten van een zorgboerderij, datum ontvangst 21 juli 2021.</text:p>
            <text:p text:style-name="last-al">Echt-Susteren, 29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25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starten van een zorgboerderij - Heerdstraat 71A, Sint Joo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252</meta:user-defined>
    <meta:user-defined meta:name="OVERHEIDop.GmbID/DC.identifier">gmb-2021-251252</meta:user-defined>
    <meta:user-defined meta:name="OVERHEIDop.versieInformatie"/>
  </office:meta>
</office:document-meta>
</file>