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1, Peelsestraat 33 te 2380 Ravels</text:span>
          </text:p>
            <text:p text:style-name="common-al">uitbreiden en wijzigen pluimve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België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49</meta:user-defined>
    <meta:user-defined meta:name="OVERHEIDop.GmbID/DC.identifier">gmb-2021-251249</meta:user-defined>
    <meta:user-defined meta:name="OVERHEIDop.versieInformatie"/>
  </office:meta>
</office:document-meta>
</file>