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21 juli 2021 Ekkersrijt 4018, 5692 DA – veranderen en plaatsen van een reclame-aanduiding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2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en beslistermij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48</meta:user-defined>
    <meta:user-defined meta:name="OVERHEIDop.GmbID/DC.identifier">gmb-2021-251248</meta:user-defined>
    <meta:user-defined meta:name="OVERHEIDop.versieInformatie"/>
  </office:meta>
</office:document-meta>
</file>