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wijzigen van brandscheidingen in een zwembad op de locatie Drunenseweg 11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0  juli 2021 een besluit genomen op de aanvraag omgevingsvergunning met zaaknummer 2021-019435 voor het wijzigen van brandscheidingen in een zwembad aan de Drunenseweg 11 Waalwijk. Het besluit betreft de volgende activiteit(en): bouw. De vergunning is verleend. Het besluit is op 20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2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435 </meta:user-defined>
    <dc:language>nl</dc:language>
    <meta:user-defined meta:name="OVERHEIDop.locatietype/OVERHEIDop.gebiedsmarkering">Adres</meta:user-defined>
    <meta:user-defined meta:name="DC.title">Besluit voor het wijzigen van brandscheidingen in een zwembad op de locatie Drunenseweg 11 Waalwijk.</meta:user-defined>
    <meta:user-defined meta:name="DCTERMS.W3CDTF/DCTERMS.available">2021-07-28</meta:user-defined>
    <meta:user-defined meta:name="DCTERMS.W3CDTF/OVERHEIDop.jaargang">2021</meta:user-defined>
    <meta:user-defined meta:name="OVERHEIDop.publicationIssue">251245</meta:user-defined>
    <meta:user-defined meta:name="OVERHEIDop.GmbID/DC.identifier">gmb-2021-251245</meta:user-defined>
    <meta:user-defined meta:name="OVERHEIDop.versieInformatie"/>
  </office:meta>
</office:document-meta>
</file>