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eteren van een rijksmonument en het bouwen van een schuur - Peperweg 3 in Ezinge</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Westerkwartier een aanvraag ontvangen voor het verbeteren van een rijksmonument en het bouwen van een schuur op locatie Peperweg 3 in Ezinge. De aanvraag is geregistreerd onder zaaknummer Z202102822. De aanvraag betreft:</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item text:style-override="id1-3-2-1-1-2-3">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24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4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4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eteren van een rijksmonument en het bouwen van een schuur - Peperweg 3 in Ezinge</meta:user-defined>
    <meta:user-defined meta:name="DCTERMS.W3CDTF/DCTERMS.available">2021-07-28</meta:user-defined>
    <meta:user-defined meta:name="DCTERMS.W3CDTF/OVERHEIDop.jaargang">2021</meta:user-defined>
    <meta:user-defined meta:name="OVERHEIDop.publicationIssue">251244</meta:user-defined>
    <meta:user-defined meta:name="OVERHEIDop.GmbID/DC.identifier">gmb-2021-251244</meta:user-defined>
    <meta:user-defined meta:name="OVERHEIDop.versieInformatie"/>
  </office:meta>
</office:document-meta>
</file>