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reeds verleende vergunning bouwen van woningen - Haverveldje, Op de Teigelaove en Susterderweg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averveldje, Op de Teigelaove en Susterderweg</text:span>, voor het wijzigen van de reeds verleende vergunning bouwen van woningen, datum ontvangst 22 juli 2021.</text:p>
            <text:p text:style-name="last-al">Echt-Susteren,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24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wijzigen van de reeds verleende vergunning bouwen van woningen - Haverveldje, Op de Teigelaove en Susterderweg, Nieuwstad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243</meta:user-defined>
    <meta:user-defined meta:name="OVERHEIDop.GmbID/DC.identifier">gmb-2021-251243</meta:user-defined>
    <meta:user-defined meta:name="OVERHEIDop.versieInformatie"/>
  </office:meta>
</office:document-meta>
</file>